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lp Zuid locatie Kerkallee/IJsselstraat’ gemeente Rheden en de welstandscriteria ‘locatie Kerkallee/IJsselstraat Velp’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text:span text:style-name="nadrukvet">‘Velp Zuid locatie Kerkallee/IJsselstraat’ </text:span>op 30 oktober 2018 ongewijzigd is vastgesteld door de gemeenteraad. In samenhang daarmee is het herziende Welstandsbeleid op 30 oktober 2018 door de gemeenteraad ongewijzigd vastgesteld. </text:p>
            <text:p text:style-name="common-al"/>
            <text:p text:style-name="common-al">
            <text:span text:style-name="nadrukvet">1 </text:span>
            <text:span text:style-name="nadrukvet">Bestemmingsplan </text:span>
          </text:p>
            <text:p text:style-name="common-al">
            <text:span text:style-name="nadrukcur">Ligging plangebied</text:span>
          </text:p>
            <text:p text:style-name="common-al">Het betreft de locatie gelegen op de hoek Kerkallee/IJsselstraat te Velp. Het voormalig terrein van de metaalwaren fabriek Record. </text:p>
            <text:p text:style-name="common-al"> </text:p>
            <text:p text:style-name="common-al">
            <text:span text:style-name="nadrukcur">Inhoud bestemmingsplan </text:span>
          </text:p>
            <text:p text:style-name="common-al">Het plan voorziet in de herontwikkeling van het voormalig bedrijfsterrein naar een woongebied. De bouw van 29 grondgebonden woningen, een beperkte ruimte voor een gemengde invulling en parkeerplaatsen.</text:p>
            <text:p text:style-name="common-al"> </text:p>
            <text:p text:style-name="common-al">
            <text:span text:style-name="nadrukvet">Ter inzage</text:span>
          </text:p>
            <text:p text:style-name="common-al">Het bestemmingsplan ligt met de bijbehorende stukken met ingang van 29 november 2018 tot en met 9 januari 2019 ter inzage in het gemeentehuis bij de Servicebalie te De Steeg. </text:p>
            <text:p text:style-name="common-al">U kunt het bestemmingsplan met de bijbehorende stukken in elektronische vorm raadplegen op de website <text:a xlink:href="http://www.ruimtelijkeplannen.nl" xlink:type="simple">www.ruimtelijkeplannen.nl</text:a>. Op deze website selecteert u het tabblad ‘een plan bekijken’ en vervolgens ‘Bestemmingsplannen’, waarna u het bestemmingsplan kunt oproepen door onder Locatie of Naam de gevraagde gegevens in te vullen. U kunt ook gebruikmaken van het planidentificatienummer NL.IMRO.0275.BPVZ18-VA01.</text:p>
            <text:p text:style-name="common-al"> </text:p>
            <text:p text:style-name="common-al">
            <text:span text:style-name="nadrukvet">Beroep</text:span>
          </text:p>
            <text:p text:style-name="common-al">Met ingang van donderdag 29 november 2018 tot en met donderdag 10 januari 2019 kan beroep worden ingesteld door:</text:p>
            <text:list text:style-name="id1-3-2-1-1-16">
              <text:list-item text:style-override="id1-3-2-1-1-16-1">
                <text:number>1.</text:number>
                <text:p text:style-name="al">een belanghebbende die tijdig een zienswijze tegen het ontwerpbestemmingsplan naar voren heeft gebracht;</text:p>
              </text:list-item>
              <text:list-item text:style-override="id1-3-2-1-1-16-2">
                <text:number>2.</text:number>
                <text:p text:style-name="al">een belanghebbende die aantoont dat hij of zij redelijkerwijze niet in staat is geweest een zienswijze tegen het ontwerpbestemmingsplan bij de gemeenteraad naar voren te brengen.</text:p>
              </text:list-item>
            </text:list>
            <text:p text:style-name="common-al"> </text:p>
            <text:p text:style-name="common-al">Het beroepschrift moet worden gezonden aan de Afdeling bestuursrechtspraak van de Raad van State, Postbus 20019, 2500 EA DEN HAAG. Het instellen van beroep schort de werking van het besluit niet op. </text:p>
            <text:p text:style-name="common-al">  </text:p>
            <text:p text:style-name="common-al">
            <text:span text:style-name="nadrukvet">Inwerkingtreding</text:span>
          </text:p>
            <text:p text:style-name="common-al">Het besluit tot vaststelling van het bestemmingsplan treedt in werking op 11 januari 2019, tenzij binnen de beroepstermijn ook een verzoek om voorlopige voorziening bij de Voorzitter van de Afdeling bestuursrechtspraak van de Raad van State is ingediend. Het besluit treedt dan niet in werking voordat op dat verzoek is beslist. </text:p>
            <text:p text:style-name="common-al"> </text:p>
            <text:p text:style-name="common-al">Voor het indienen van beroep en voorlopige voorziening is griffierecht verschuldigd.</text:p>
            <text:p text:style-name="common-al"> </text:p>
            <text:list text:style-name="id1-3-2-1-1-25">
              <text:list-item text:style-override="id1-3-2-1-1-25-1">
                <text:number/>
                <text:p text:style-name="al">
                <text:span text:style-name="nadrukvet">2 </text:span>
                <text:span text:style-name="nadrukvet">Herziene welstandsbeleid</text:span>
              </text:p>
              </text:list-item>
            </text:list>
            <text:p text:style-name="common-al">
            <text:span text:style-name="nadrukcur">Aanleiding </text:span>
          </text:p>
            <text:p text:style-name="common-al">Het huidige welstandsbeleid is voor de locatie niet toereikend. Daarom is het welstandsbeleid voor deze locatie herzien. Voor de nieuwe ruimtelijke ontwikkelingen wordt het niveau ‘bijzonder’ gehanteerd. </text:p>
            <text:p text:style-name="common-al"> </text:p>
            <text:p text:style-name="common-al">
            <text:span text:style-name="nadrukcur">Vaststelling</text:span>
          </text:p>
            <text:p text:style-name="common-al">Het herziene welstandsbeleid heeft voor inspraak ter inzage gelegen. Tegen dit herziene welstandsbeleid zijn geen inspraakreacties ontvangen. Deze welstandscriteria zijn door de gemeenteraad op 30 oktober 2018 vastgesteld en derhalve van toepassing op onderhavig plangebied. Tegen het raadsbesluit staan geen rechtsmiddelen open. </text:p>
            <text:p text:style-name="common-al"> </text:p>
            <text:p text:style-name="last-al">De Steeg, 28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8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8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8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elp Zuid locatie Kerkallee/IJsselstraat’ gemeente Rheden en de welstandscriteria ‘locatie Kerkallee/IJsselstraat Velp’gemeente Rheden</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781</meta:user-defined>
    <meta:user-defined meta:name="OVERHEIDop.StcrtID/DC.identifier">stcrt-2018-67781</meta:user-defined>
    <meta:user-defined meta:name="OVERHEID.TaxonomieBeleidsagenda/OVERHEID.category">Ruimte en infrastructuur | Organisatie en beleid</meta:user-defined>
    <meta:user-defined meta:name="OVERHEID.Gemeente/DC.spatial">Rheden</meta:user-defined>
    <meta:user-defined meta:name="OVERHEIDop.Ruimtelijkplan/OVERHEIDop.bekendmakingBetreffendePlan">NL.IMRO.0275.BPVZ18-VA01</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