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randweg Buren – Agrarische bestemming tussen nummer 24 en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eland maken, ingevolge artikel 3.8 van de Wet ruimtelijke ordening (Wro), bekend dat de gemeenteraad van Ameland bij besluit van 29 oktober 2018 het bestemmingsplan ‘Strandweg Buren – Agrarische bestemming tussen nummer 24 en 34’ ongewijzigd heeft vastgesteld.  </text:p>
            <text:p text:style-name="common-al">Het ontwerpbestemmingsplan heeft betrekking op de vervanging van de bestemming ‘Wonen-1’ door de bestemming ‘Agrarisch – cultuurgrond’ aan de Strandweg te Buren, kadastraal bekend gemeente Nes, sectie D, nummer 392. </text:p>
            <text:p text:style-name="common-al">Het vastgestelde bestemmingsplan ‘Strandweg Buren – Agrarische bestemming tussen nummer 24 en 34’ met planidentificatienummer NL.IMRO.0060.20180783-VG01 ligt vanaf donderdag 29 november 2018 tot en met woensdag 6 januari 2018 ter inzage op het gemeentehuis in Ballum. Het bestemmingsplan is tevens te vinden op <text:a xlink:href="http://www.ameland.nl/" xlink:type="simple">www.ameland.nl</text:a> en op <text:a xlink:href="http://www.ruimtelijkeplannen.nl/" xlink:type="simple">www.ruimtelijkeplannen.nl</text:a> </text:p>
            <text:p text:style-name="common-al">
            <text:span text:style-name="nadrukcur">Beroepstermijn</text:span> </text:p>
            <text:p text:style-name="common-al">Een belanghebbende die tijdig zijn zienswijze bij de gemeenteraad van Ameland naar voren heeft gebracht, kan vanaf donderdag 29 november 2018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Het besluit tot vaststelling van het bestemmingsplan treedt in werking daags na afloop van de hiervoor genoemde beroepstermijn. Het instellen van beroep schorst de werking van het besluit niet.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8 november 2018</text:span>
            <text:span text:style-name="datum"/>
          </text:p>
          </text:section>
          <text:section text:name="ondertekening_id1-3-2-2-2">
            <text:p><text:span text:style-name="functie">College van burgemeester en wethouders van Ameland </text:span></text:p>
            <text:p><text:span text:style-name="deze">Namens deze:</text:span></text:p>
            <text:p><text:span text:style-name="ondertekening_naam">
            <text:span text:style-name="voornaam">G. van Klaveren,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7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7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7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randweg Buren – Agrarische bestemming tussen nummer 24 en 34’</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72</meta:user-defined>
    <meta:user-defined meta:name="OVERHEIDop.StcrtID/DC.identifier">stcrt-2018-67772</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20180783-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4KA 61 068</meta:user-defined>
    <meta:user-defined meta:name="OVERHEIDop.woonplaats">Buren</meta:user-defined>
    <meta:user-defined meta:name="OVERHEIDop.straatnaam">Str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532 607509</meta:user-defined>
    <meta:user-defined meta:name="OVERHEIDop.versieInformatie"/>
  </office:meta>
</office:document-meta>
</file>