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ernormen Oldenzaal” en “Nota parkeernormen”</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8 november 2018 ligt het door de raad (ongewijzigd) vastgestelde bestemmingsplan “Parapluplan Parkeernormen Oldenzaal” en de “Nota parkeernormen” zes weken lang ter inzage. Dit gebeurt op grond van artikel 3:8 van de Wet ruimtelijke ordening.</text:p>
            <text:p text:style-name="common-al">Door een wetswijziging vervallen per 1 juli 2018 de stedenbouwkundige voorschriften uit de Bouwverordening. Daarmee vervalt ook het voorschrift voor het realiseren van voldoende parkeergelegenheid bij ruimtelijke ontwikkelingen. Het bestemmingsplan past een deel van de ruimtelijke plannen in Oldenzaal aan voor wat betreft de in die plannen opgenomen regeling voor parkeren. Een ander deel van de ruimtelijke plannen bevat daarvoor nog geen regeling. Het bestemmingsplan “Parapluplan Parkeernormen Oldenzaal” vult die ruimtelijke plannen aan, uitsluitend voor wat betreft een regeling voor parkeren. Voor het overige blijven de ruimtelijke plannen van kracht.</text:p>
            <text:p text:style-name="common-al">
            <text:span text:style-name="nadrukvet">Beroepstermijn</text:span>
          </text:p>
            <text:p text:style-name="common-al">Vanaf  28 november 2018 kunnen belanghebbenden beroep instellen. Dat kan alleen als zij een zienswijze bij de gemeenteraad kenbaar hebben gemaakt of kunnen aantonen dat zij redelijkerwijs geen zienswijze kenbaar konden maken. Beroep instellen kan tot en met  8 januari 2019 bij de Afdeling bestuursrechtspraak van de Raad van State, Postbus 20019, 2500 EA Den Haag. </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Bestemmingsplan inzien/bekijken</text:span>
          </text:p>
            <text:p text:style-name="common-al">Het inzien van het uitgeprinte exemplaar van het plan kan alleen op afspraak. Een afspraak maken kan telefonisch via 0541-58 81 11 of via e-mail: <text:a xlink:href="mailto:bouwloket@oldenzaal.nl" xlink:type="simple">bouwloket@oldenzaal.nl</text:a>.</text:p>
            <text:p text:style-name="common-al">Het bestemmingsplan is te raadplegen via www.oldenzaal.nl/bestemmingsplannen. Daarnaast kunt u het plan bekijken via <text:a xlink:href="http://www.ruimtelijkeplannen.nl/web-roo/roo/bestemmingsplannen?planidn=NL.IMRO.0173.BP00008-va01" xlink:type="simple">http://www.ruimtelijkeplannen.nl/web-roo/roo/bestemmingsplannen?planidn=NL.IMRO.0173.BP00008-va01</text:a> .</text:p>
            <text:p text:style-name="last-al">De bronbestanden van het bestemmingsplan zijn beschikbaar gesteld op <text:a xlink:href="http://ruimtelijkeplannen.oldenzaal.nl/plannen/NL.IMRO.0173.BP00008-/NL.IMRO.0173.BP00008-va01" xlink:type="simple">http://ruimtelijkeplannen.oldenzaal.nl/plannen/NL.IMRO.0173.BP00008-/NL.IMRO.0173.BP00008-va01</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 27 november 2018</text:span>
            <text:span text:style-name="datum"/>
          </text:p>
          </text:section>
          <text:section text:name="ondertekening_id1-3-2-2-2">
            <text:p><text:span text:style-name="functie">Het college van burgemeester en wethouders van Oldenz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ernormen Oldenzaal” en “Nota parkeernorm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71</meta:user-defined>
    <meta:user-defined meta:name="OVERHEIDop.StcrtID/DC.identifier">stcrt-2018-67771</meta:user-defined>
    <meta:user-defined meta:name="OVERHEID.TaxonomieBeleidsagenda/OVERHEID.category">Ruimte en infrastructuur | Organisatie en beleid</meta:user-defined>
    <meta:user-defined meta:name="OVERHEIDop.Ruimtelijkplan/OVERHEIDop.bekendmakingBetreffendePlan">NL.IMRO.0173.BP00008-va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D 1</meta:user-defined>
    <meta:user-defined meta:name="OVERHEIDop.woonplaats">Oldenzaal</meta:user-defined>
    <meta:user-defined meta:name="OVERHEIDop.straatnaam">Ganzen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182 481579</meta:user-defined>
    <meta:user-defined meta:name="OVERHEIDop.versieInformatie"/>
  </office:meta>
</office:document-meta>
</file>