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Nieuwe Dijk 19 Wervershoof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het bestemmingsplan “Buitengebied“ te wijzigen voor het perceel Nieuwe Dijk 19 in Wervershoof. Het ontwerp wijzigingsplan gaat over het wijzigen van de bestemming ‘Agrarisch’ in ‘Agrarisch – Glastuinbouw 1’. </text:p>
            <text:p text:style-name="common-al"/>
            <text:p text:style-name="common-al">
            <text:span text:style-name="nadrukvet">Ter inzage</text:span>
          </text:p>
            <text:p text:style-name="common-al">Het ontwerp wijzigingsplan kunt u vanaf 30 november 2018 zes weken inzien in het gemeentehuis aan de Dick Ketlaan 21 in Wognum. Het ontwerp wijzigingsplan is ook in te zien op <text:a xlink:href="http://www.medemblik.nl/" xlink:type="simple">www.medemblik.nl</text:a></text:p>
            <text:p text:style-name="common-al">en <text:a xlink:href="http://www.ruimtelijkeplannen.nl/" xlink:type="simple">www.ruimtelijkeplannen.nl</text:a>  (planid:NL.IMRO.0420.WPNieuweDijk19-ON01). </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 &amp; Samenleving.</text:p>
            <text:p text:style-name="common-al"/>
            <text:p text:style-name="common-al">U kunt uw zienswijze niet per e-mail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7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7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77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Nieuwe Dijk 19 Wervershoof (gemeente Medemblik)</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7770</meta:user-defined>
    <meta:user-defined meta:name="OVERHEIDop.StcrtID/DC.identifier">stcrt-2018-67770</meta:user-defined>
    <meta:user-defined meta:name="OVERHEID.TaxonomieBeleidsagenda/OVERHEID.category">Ruimte en infrastructuur | Organisatie en beleid</meta:user-defined>
    <meta:user-defined meta:name="OVERHEIDop.Ruimtelijkplan/OVERHEIDop.bekendmakingBetreffendePlan">NL.IMRO.0420.WPNieuweDijk19-ON01</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NX 32</meta:user-defined>
    <meta:user-defined meta:name="OVERHEIDop.woonplaats">Wervershoof</meta:user-defined>
    <meta:user-defined meta:name="OVERHEIDop.straatnaam">Nieuwe 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266 525569</meta:user-defined>
    <meta:user-defined meta:name="OVERHEIDop.versieInformatie"/>
  </office:meta>
</office:document-meta>
</file>