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padding-top.top">
      <style:table-cell-properties fo:padding-top="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2*"/>
    </style:style>
    <style:style style:family="table-column" style:name="table1.tg1.col2">
      <style:table-column-properties style:rel-column-width="100*"/>
    </style:style>
    <style:style style:family="table-column" style:name="table1.tg1.col3">
      <style:table-column-properties style:rel-column-width="118*"/>
    </style:style>
    <style:style style:family="table-column" style:name="table1.tg1.col4">
      <style:table-column-properties style:rel-column-width="1811*"/>
    </style:style>
    <style:style style:family="table-column" style:name="table2.tg1.col1">
      <style:table-column-properties style:rel-column-width="8100*"/>
    </style:style>
    <style:style style:family="table-column" style:name="table2.tg1.col2">
      <style:table-column-properties style:rel-column-width="18700*"/>
    </style:style>
    <style:style style:family="table-column" style:name="table2.tg1.col3">
      <style:table-column-properties style:rel-column-width="19500*"/>
    </style:style>
    <style:style style:family="table-column" style:name="table3.tg1.col1">
      <style:table-column-properties style:rel-column-width="11400*"/>
    </style:style>
    <style:style style:family="table-column" style:name="table3.tg1.col2">
      <style:table-column-properties style:rel-column-width="27400*"/>
    </style:style>
    <style:style style:family="table-column" style:name="table4.tg1.col1">
      <style:table-column-properties style:rel-column-width="15300*"/>
    </style:style>
    <style:style style:family="table-column" style:name="table4.tg1.col2">
      <style:table-column-properties style:rel-column-width="15300*"/>
    </style:style>
    <style:style style:family="table-column" style:name="table4.tg1.col3">
      <style:table-column-properties style:rel-column-width="15300*"/>
    </style:style>
    <style:style style:family="table-column" style:name="table5.tg1.col1">
      <style:table-column-properties style:rel-column-width="6100*"/>
    </style:style>
    <style:style style:family="table-column" style:name="table5.tg1.col2">
      <style:table-column-properties style:rel-column-width="8000*"/>
    </style:style>
    <style:style style:family="table-column" style:name="table5.tg1.col3">
      <style:table-column-properties style:rel-column-width="6200*"/>
    </style:style>
    <style:style style:family="table-column" style:name="table5.tg1.col4">
      <style:table-column-properties style:rel-column-width="6600*"/>
    </style:style>
    <style:style style:family="table-column" style:name="table5.tg1.col5">
      <style:table-column-properties style:rel-column-width="6600*"/>
    </style:style>
    <style:style style:family="table-column" style:name="table5.tg1.col6">
      <style:table-column-properties style:rel-column-width="6600*"/>
    </style:style>
    <style:style style:family="table-column" style:name="table5.tg1.col7">
      <style:table-column-properties style:rel-column-width="6600*"/>
    </style:style>
    <style:style style:family="table-column" style:name="table6.tg1.col1">
      <style:table-column-properties style:rel-column-width="6300*"/>
    </style:style>
    <style:style style:family="table-column" style:name="table6.tg1.col2">
      <style:table-column-properties style:rel-column-width="8600*"/>
    </style:style>
    <style:style style:family="table-column" style:name="table6.tg1.col3">
      <style:table-column-properties style:rel-column-width="7300*"/>
    </style:style>
    <style:style style:family="table-column" style:name="table6.tg1.col4">
      <style:table-column-properties style:rel-column-width="7500*"/>
    </style:style>
    <style:style style:family="table-column" style:name="table6.tg1.col5">
      <style:table-column-properties style:rel-column-width="7500*"/>
    </style:style>
    <style:style style:family="table-column" style:name="table6.tg1.col6">
      <style:table-column-properties style:rel-column-width="11300*"/>
    </style:style>
    <style:style style:family="table-column" style:name="table7.tg1.col1">
      <style:table-column-properties style:rel-column-width="6300*"/>
    </style:style>
    <style:style style:family="table-column" style:name="table7.tg1.col2">
      <style:table-column-properties style:rel-column-width="8100*"/>
    </style:style>
    <style:style style:family="table-column" style:name="table7.tg1.col3">
      <style:table-column-properties style:rel-column-width="7600*"/>
    </style:style>
    <style:style style:family="table-column" style:name="table7.tg1.col4">
      <style:table-column-properties style:rel-column-width="7600*"/>
    </style:style>
    <style:style style:family="table-column" style:name="table7.tg1.col5">
      <style:table-column-properties style:rel-column-width="7600*"/>
    </style:style>
    <style:style style:family="table-column" style:name="table7.tg1.col6">
      <style:table-column-properties style:rel-column-width="11500*"/>
    </style:style>
    <style:style style:family="table-column" style:name="table8.tg1.col1">
      <style:table-column-properties style:rel-column-width="7900*"/>
    </style:style>
    <style:style style:family="table-column" style:name="table8.tg1.col2">
      <style:table-column-properties style:rel-column-width="8100*"/>
    </style:style>
    <style:style style:family="table-column" style:name="table8.tg1.col3">
      <style:table-column-properties style:rel-column-width="16300*"/>
    </style:style>
    <style:style style:family="table-column" style:name="table8.tg1.col4">
      <style:table-column-properties style:rel-column-width="13300*"/>
    </style:style>
    <style:style style:family="table-column" style:name="table9.tg1.col1">
      <style:table-column-properties style:rel-column-width="6200*"/>
    </style:style>
    <style:style style:family="table-column" style:name="table9.tg1.col2">
      <style:table-column-properties style:rel-column-width="8300*"/>
    </style:style>
    <style:style style:family="table-column" style:name="table9.tg1.col3">
      <style:table-column-properties style:rel-column-width="31700*"/>
    </style:style>
    <style:style style:family="table-column" style:name="table10.tg1.col1">
      <style:table-column-properties style:rel-column-width="6200*"/>
    </style:style>
    <style:style style:family="table-column" style:name="table10.tg1.col2">
      <style:table-column-properties style:rel-column-width="8800*"/>
    </style:style>
    <style:style style:family="table-column" style:name="table10.tg1.col3">
      <style:table-column-properties style:rel-column-width="31200*"/>
    </style:style>
    <style:style style:family="table-column" style:name="table11.tg1.col1">
      <style:table-column-properties style:rel-column-width="8600*"/>
    </style:style>
    <style:style style:family="table-column" style:name="table11.tg1.col2">
      <style:table-column-properties style:rel-column-width="9200*"/>
    </style:style>
    <style:style style:family="table-column" style:name="table11.tg1.col3">
      <style:table-column-properties style:rel-column-width="24100*"/>
    </style:style>
    <style:style style:family="table-column" style:name="table12.tg1.col1">
      <style:table-column-properties style:column-width="110"/>
    </style:style>
    <style:style style:family="table-column" style:name="table12.tg1.col2">
      <style:table-column-properties style:rel-column-width="11000*"/>
    </style:style>
    <style:style style:family="table-column" style:name="table12.tg1.col3">
      <style:table-column-properties style:rel-column-width="11000*"/>
    </style:style>
    <style:style style:family="table-column" style:name="table12.tg1.col4">
      <style:table-column-properties style:rel-column-width="9900*"/>
    </style:style>
    <style:style style:family="table-column" style:name="table13.tg1.col1">
      <style:table-column-properties style:rel-column-width="6900*"/>
    </style:style>
    <style:style style:family="table-column" style:name="table13.tg1.col2">
      <style:table-column-properties style:rel-column-width="12100*"/>
    </style:style>
    <style:style style:family="table-column" style:name="table13.tg1.col3">
      <style:table-column-properties style:rel-column-width="9000*"/>
    </style:style>
    <style:style style:family="table-column" style:name="table13.tg1.col4">
      <style:table-column-properties style:rel-column-width="10100*"/>
    </style:style>
    <style:style style:family="table-column" style:name="table13.tg1.col5">
      <style:table-column-properties style:rel-column-width="10200*"/>
    </style:style>
    <style:style style:family="table-column" style:name="table14.tg1.col1">
      <style:table-column-properties style:rel-column-width="9300*"/>
    </style:style>
    <style:style style:family="table-column" style:name="table14.tg1.col2">
      <style:table-column-properties style:rel-column-width="7300*"/>
    </style:style>
    <style:style style:family="table-column" style:name="table14.tg1.col3">
      <style:table-column-properties style:rel-column-width="9900*"/>
    </style:style>
    <style:style style:family="table-column" style:name="table14.tg1.col4">
      <style:table-column-properties style:rel-column-width="9900*"/>
    </style:style>
    <style:style style:family="table-column" style:name="table14.tg1.col5">
      <style:table-column-properties style:rel-column-width="9900*"/>
    </style:style>
    <style:style style:family="table-column" style:name="table15.tg1.col1">
      <style:table-column-properties style:rel-column-width="14000*"/>
    </style:style>
    <style:style style:family="table-column" style:name="table15.tg1.col2">
      <style:table-column-properties style:rel-column-width="9900*"/>
    </style:style>
    <style:style style:family="table-column" style:name="table15.tg1.col3">
      <style:table-column-properties style:rel-column-width="9900*"/>
    </style:style>
    <style:style style:family="table-column" style:name="table15.tg1.col4">
      <style:table-column-properties style:rel-column-width="9900*"/>
    </style:style>
    <style:style style:family="table-column" style:name="table16.tg1.col1">
      <style:table-column-properties style:rel-column-width="14000*"/>
    </style:style>
    <style:style style:family="table-column" style:name="table16.tg1.col2">
      <style:table-column-properties style:rel-column-width="9900*"/>
    </style:style>
    <style:style style:family="table-column" style:name="table16.tg1.col3">
      <style:table-column-properties style:rel-column-width="9900*"/>
    </style:style>
    <style:style style:family="table-column" style:name="table16.tg1.col4">
      <style:table-column-properties style:rel-column-width="9900*"/>
    </style:style>
    <style:style style:family="table-column" style:name="table17.tg1.col1">
      <style:table-column-properties style:rel-column-width="14000*"/>
    </style:style>
    <style:style style:family="table-column" style:name="table17.tg1.col2">
      <style:table-column-properties style:rel-column-width="29800*"/>
    </style:style>
    <style:style style:family="table-column" style:name="table18.tg1.col1">
      <style:table-column-properties style:rel-column-width="6900*"/>
    </style:style>
    <style:style style:family="table-column" style:name="table18.tg1.col2">
      <style:table-column-properties style:rel-column-width="42500*"/>
    </style:style>
    <style:style style:family="table-column" style:name="table19.tg1.col1">
      <style:table-column-properties style:rel-column-width="15800*"/>
    </style:style>
    <style:style style:family="table-column" style:name="table20.tg1.col1">
      <style:table-column-properties style:rel-column-width="2200*"/>
    </style:style>
    <style:style style:family="table-column" style:name="table20.tg1.col2">
      <style:table-column-properties style:rel-column-width="2400*"/>
    </style:style>
    <style:style style:family="table-column" style:name="table20.tg1.col3">
      <style:table-column-properties style:rel-column-width="1900*"/>
    </style:style>
    <style:style style:family="table-column" style:name="table20.tg1.col4">
      <style:table-column-properties style:rel-column-width="18800*"/>
    </style:style>
    <style:style style:family="table-column" style:name="table20.tg1.col5">
      <style:table-column-properties style:rel-column-width="7000*"/>
    </style:style>
    <style:style style:family="table-column" style:name="table20.tg1.col6">
      <style:table-column-properties style:rel-column-width="4700*"/>
    </style:style>
    <style:style style:family="table-column" style:name="table20.tg1.col7">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69-n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
         Rechtskarakter: Aanwijzing i.d.z.v. artikel 130 lid 6 Wet RO</text:p>
      <text:p text:style-name="ifm_p_font.italic_ifm">
         Van: College van procureurs-generaal</text:p>
      <text:p text:style-name="ifm_p_font.italic_ifm">
         Aan: Hoofden van de OM-onderdelen</text:p>
      <text:p text:style-name="ifm_p_font.italic_ifm">
         Registratienummer: 2018R021</text:p>
      <text:p text:style-name="ifm_p_font.italic_ifm">
         Datum inwerkingtreding: 01-01-2019</text:p>
      <text:p text:style-name="ifm_p_font.italic_ifm">
         Publicatie in Stcrt.: PM</text:p>
      <text:p text:style-name="ifm_p_font.italic_ifm">
         Vervallen: Richtlijn voor strafvordering feitgecodeerde misdrijven en overtredingen (2017R005)</text:p>
      <text:p text:style-name="ifm_p_font.italic_ifm">
         Relevante beleidsregels OM: Aanwijzing meting snelheidsoverschrijdingen (2017A008)</text:p>
      <text:p text:style-name="ifm_p_font.italic_ifm">Instructie snelheidsoverschrijdingen en snelheidsbegrenzers (2018I001)</text:p>
      <text:p text:style-name="ifm_p_font.italic_ifm">Richtlijn voor strafvordering rijden onder invloed van alcohol en/of drugs en rijden tijdens een rijverbod (2018R004)</text:p>
      <text:p text:style-name="ifm_p_font.italic_ifm">Richtlijn voor strafvordering (winkel)diefstal/verduistering al dan niet met geweld (2015R011)</text:p>
      <text:p text:style-name="ifm_p_font.italic_ifm">Richtlijn bestuurlijke strafbeschikking milieu- en keurfeiten (art. 257ba, tweede lid Sv)</text:p>
      <text:p text:style-name="ifm_p_font.italic_ifm">Aanwijzing inbeslagneming (2014A006)</text:p>
      <text:p text:style-name="ifm_p_font.italic_ifm">Aanwijzing feitgecodeerde misdrijven, overtredingen en muldergedragingen (2017A009)</text:p>
      <text:p text:style-name="ifm_p_font.italic_ifm">Aanwijzing OM-strafbeschikking (2018A010)</text:p>
      <text:p text:style-name="ifm_p_font.italic_ifm">
         Wetsbepalingen: Artikel 74 Sr, artikel 257a en 257b Sv</text:p>
      <text:p text:style-name="ifm_p_font.italic_ifm">
         Bijlage(n): 2</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3">
            <text:p text:style-name="text.cell.7.left">Samenvatting</text:p>
          </table:table-cell>
        </table:table-row>
        <table:table-row>
          <table:table-cell table:style-name="table.cell.top">
            <text:p text:style-name="text.cell.7.left">2.</text:p>
          </table:table-cell>
          <table:table-cell table:style-name="table.cell.top.pleft.pright" table:number-columns-spanned="3">
            <text:p text:style-name="text.cell.7.left">Achtergrond</text:p>
          </table:table-cell>
        </table:table-row>
        <table:table-row>
          <table:table-cell table:style-name="table.cell.top">
            <text:p text:style-name="text.cell.7.left">3.</text:p>
          </table:table-cell>
          <table:table-cell table:style-name="table.cell.top.pleft.pright" table:number-columns-spanned="3">
            <text:p text:style-name="text.cell.7.left">Berekening van bepaalde strafbeschikkings- en geldboetetarieven</text:p>
          </table:table-cell>
        </table:table-row>
        <table:table-row>
          <table:table-cell table:style-name="table.cell.top">
            <text:p text:style-name="text.cell.7.left">4.</text:p>
          </table:table-cell>
          <table:table-cell table:style-name="table.cell.top.pleft.pright" table:number-columns-spanned="3">
            <text:p text:style-name="text.cell.7.left">Inbeslagneming</text:p>
          </table:table-cell>
        </table:table-row>
        <table:table-row>
          <table:table-cell table:style-name="table.cell.top">
            <text:p text:style-name="text.cell.7.left">5.</text:p>
          </table:table-cell>
          <table:table-cell table:style-name="table.cell.top.pleft.pright" table:number-columns-spanned="3">
            <text:p text:style-name="text.cell.7.left">Recidiveregelingen voor enkele soorten overtredinge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Recidiveregeling overtredingen artikelen 30 en 34 Wet aansprakelijkheidsverzekering motorrijtuigen (WAM)</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Recidiveregeling rijden zonder rijbewijs</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Recidiveregeling gedocumenteerde overtredingen maximumsnelheid RVV 19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Recidiveregeling niet voldoende afstand h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Recidiveregeling snelheidsovertredingen (we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Recidiveregeling maximumconstructiesnelheid brom- en snorfietsen</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2">
            <text:p text:style-name="text.cell.7.left">Recidiveregeling spookrijden op autoweg/autosnelweg</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2">
            <text:p text:style-name="text.cell.7.left">Recidiveregeling overtreding artikel 3 Besluit voertuigen (aanwezig hebben van radardetector)</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able:number-columns-spanned="2">
            <text:p text:style-name="text.cell.7.left">Recidiveregeling Veelplegers verk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1</text:p>
          </table:table-cell>
          <table:table-cell table:style-name="table.cell.top.pleft.pright">
            <text:p text:style-name="text.cell.7.left">Achtergr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2</text:p>
          </table:table-cell>
          <table:table-cell table:style-name="table.cell.top.pleft.pright">
            <text:p text:style-name="text.cell.7.left">Begripsomschrij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3</text:p>
          </table:table-cell>
          <table:table-cell table:style-name="table.cell.top.pleft.pright">
            <text:p text:style-name="text.cell.7.left">Reikwijdte reg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4</text:p>
          </table:table-cell>
          <table:table-cell table:style-name="table.cell.top.pleft.pright">
            <text:p text:style-name="text.cell.7.left">Recidiveregeling Veelplegers verk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5</text:p>
          </table:table-cell>
          <table:table-cell table:style-name="table.cell.top.pleft.pright">
            <text:p text:style-name="text.cell.7.left">Minderjarigen (16- en 17-jari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able:number-columns-spanned="2">
            <text:p text:style-name="text.cell.7.left">Recidiveregeling gedocumenteerde snelheidsovertredingen water</text:p>
          </table:table-cell>
        </table:table-row>
        <table:table-row>
          <table:table-cell table:style-name="table.cell.top">
            <text:p text:style-name="text.cell.7.left"/>
          </table:table-cell>
          <table:table-cell table:style-name="table.cell.top.pleft.pright">
            <text:p text:style-name="text.cell.7.left">5.10</text:p>
          </table:table-cell>
          <table:table-cell table:style-name="table.cell.top.pleft.pright" table:number-columns-spanned="2">
            <text:p text:style-name="text.cell.7.left">Recidiveregeling feitcode E 821, overtreding artikel 4.40 Vreemdelingenbesluit 2000</text:p>
          </table:table-cell>
        </table:table-row>
        <table:table-row>
          <table:table-cell table:style-name="table.cell.top">
            <text:p text:style-name="text.cell.7.left"/>
          </table:table-cell>
          <table:table-cell table:style-name="table.cell.top.pleft.pright">
            <text:p text:style-name="text.cell.7.left">5.11</text:p>
          </table:table-cell>
          <table:table-cell table:style-name="table.cell.top.pleft.pright" table:number-columns-spanned="2">
            <text:p text:style-name="text.cell.7.left">Recidiveregeling feitcodes D 521a – D 524, overtreding 437 Sr jo. Uitvoeringsbesluit ex art. 437 Sr</text:p>
          </table:table-cell>
        </table:table-row>
        <table:table-row>
          <table:table-cell table:style-name="table.cell.top" table:number-columns-spanned="4">
            <text:p text:style-name="text.cell.7.left"><text:span text:style-name="ifm_span_font.bold_ifm">OVERGANGSRECHT</text:span></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bold_ifm">BIJLAGEN</text:span></text:p>
          </table:table-cell>
        </table:table-row>
        <table:table-row>
          <table:table-cell table:style-name="table.cell.top" table:number-columns-spanned="4">
            <text:p text:style-name="text.cell.7.left">BIJLAGE BIJ RECIDIVEREGELING VEELPLEGERS VERKEER</text:p>
          </table:table-cell>
        </table:table-row>
        <table:table-row>
          <table:table-cell table:style-name="table.cell.top" table:number-columns-spanned="4">
            <text:p text:style-name="text.cell.7.left">BIJLAGE SPECIALISTISCHE MILIEUFEITEN POLITIE</text:p>
          </table:table-cell>
        </table:table-row>
      </table:table>
      <text:h text:style-name="ifm_p_font.bold_mt.5.08mm_page.keep-with-next_ifm" text:outline-level="4">1.<text:s/>Samenvatting</text:h>
      <text:p text:style-name="ifm_p_mt.4.23mm_ifm">Deze Richtlijn voor strafvordering bevat het strafbeschikkings- en strafvorderingsbeleid van het OM inzake misdrijven en overtredingen waarvoor feitomschrijvingen (feitcodes) zijn vastgesteld, voor zover deze zaken worden afgedaan met een politiestrafbeschikking of een OM-strafbeschikking.</text:p>
      <text:p text:style-name="ifm_p_ifm">Op zaken waarin een bestuurlijke strafbeschikking ter zake milieuovertredingen wordt uitgevaardigd is de Richtlijn voor strafvordering bestuurlijke strafbeschikking milieu- en keurfeiten (art. 257 ba Sv) van toepassing.</text:p>
      <text:p text:style-name="ifm_p_ifm">Verder bevat deze richtlijn recidiveregelingen voor enkele soorten overtredingen.</text:p>
      <text:h text:style-name="ifm_p_font.bold_mt.5.08mm_page.keep-with-next_ifm" text:outline-level="4">2.<text:s/>achtergrond</text:h>
      <text:h text:style-name="ifm_p_font.bold-italic_mt.5.08mm_page.keep-with-next_ifm" text:outline-level="5">Definitie feitgecodeerde zaken</text:h>
      <text:p text:style-name="ifm_p_mt.4.23mm_ifm">Alle zaken die met gebruikmaking van een feitcode zoals opgenomen in de Bijlage bij de Wet administratiefrechtelijke handhaving verkeersvoorschriften (Wahv), Bijlage I en II bij het Besluit OM-afdoening de bij deze richtlijn behorende Bijlage OM-feiten geautomatiseerd in de strafrechtketen worden verwerkt.</text:p>
      <text:h text:style-name="ifm_p_font.bold-italic_mt.5.08mm_page.keep-with-next_ifm" text:outline-level="5">Deze richtlijn omvat</text:h>
      <text:p text:style-name="ifm_p_mt.4.23mm_ifm">Het strafbeschikkings- en strafvorderingsbeleid van het OM inzake misdrijven en overtredingen (Bijlage I Besluit OM-afdoening en de bijlage OM-feiten met tarieven), omvattende de volgende afdoeningsvormen waarbij de zaak wordt afgedaan met een politiestrafbeschikking of OM-strafbeschikking.</text:p>
      <text:h text:style-name="ifm_p_font.italic_mt.5.08mm_page.keep-with-next_ifm" text:outline-level="6">a:<text:s/>de politiestrafbeschikking</text:h>
      <text:p text:style-name="ifm_p_mt.4.23mm_ifm">De feiten ondergebracht in Bijlage I van het Besluit OM-afdoening, waarvoor de daartoe aangewezen opsporingsambtenaar strafbeschikkingsbevoegdheid heeft, zijn te herkennen aan een ‘p’ voor de feitcode. Bijvoorbeeld: <text:span text:style-name="ifm_span_font.italic_mt.4.23mm_ifm">p D 530, zich in kennelijke staat van dronkenschap op de openbare weg bevinden</text:span>. Het bijbehorende tarief wordt achter de omschrijving vermeld. Deze zaken worden door middel van een strafbeschikking op grond van artikel 257b Sv afgedaan. Meer informatie over de politiestrafbeschikking is te vinden in de Aanwijzing feitgecodeerde misdrijven, overtredingen en Muldergedragingen.</text:p>
      <text:h text:style-name="ifm_p_font.italic_mt.5.08mm_page.keep-with-next_ifm" text:outline-level="6">b:<text:s/>de OM-strafbeschikking</text:h>
      <text:p text:style-name="ifm_p_mt.4.23mm_ifm">Ook de officier van justitie kan in zaken die binnen de scope van de OM-afdoening vallen op grond van artikel 257a Sv een strafbeschikking uitvaardigen.</text:p>
      <text:p text:style-name="ifm_p_ifm">Het bij die feiten horende tarief wordt achter de omschrijving van het feit vermeld. In het geval dat bij een feit geen tarief wordt vermeld, is mogelijk een specifieke Richtlijn voor strafvordering van toepassing, dan wel kan vanwege bijzondere omstandigheden van het geval geen tarief worden aangegeven en zal elke zaak afzonderlijk door het OM moeten worden beoordeeld.</text:p>
      <text:p text:style-name="ifm_p_mt.3.7mm_ifm">Indien in deze Richtlijn bij een bepaalde gradatie van een feit ‘OM-strafbeschikking of eis ter zitting’ wordt genoemd geldt als uitgangspunt dat een strafbeschikking wordt uitgevaardigd. Uitsluitend in die gevallen waarin gelet op de eis (geldboete hoger dan € 2.000 of een ontzegging van de bevoegdheid tot het besturen van motorrijtuigen (OBM) van meer dan 6 maanden (artikel 257c Sv) geen strafbeschikking kan worden uitgevaardigd en in die gevallen waarin sprake is van een of meer in de Aanwijzing OM-strafbeschikking gestelde contra-indicaties dient de verdachte te worden gedagvaard waarbij de genoemde sanctie het uitgangspunt voor de eis ter zitting vormt.</text:p>
      <text:h text:style-name="ifm_p_font.bold_mt.5.08mm_page.keep-with-next_ifm" text:outline-level="4">3.<text:s/>Berekening van bepaalde strafbeschikkings- en geldboetetarieven</text:h>
      <text:p text:style-name="ifm_p_mt.4.23mm_ifm">De volgende straffen en maatregelen kunnen op grond van de Wet OM-afdoening bij strafbeschikking worden opgelegd: een taakstraf van ten hoogste 180 uren, een geldboete, onttrekking aan het verkeer, een schadevergoedingsmaatregel en een ontzegging van de rijbevoegdheid voor ten hoogste zes maanden (artikel 257a, tweede lid, Sv).</text:p>
      <text:p text:style-name="ifm_p_ifm">Daarnaast kunnen aan de verdachte aanwijzingen worden gegeven die onder meer kunnen inhouden: afstand van voorwerpen die in beslag zijn genomen en vatbaar zijn voor verbeurdverklaring of onttrekking aan het verkeer (artikel 257a, derde lid, Sv). Nog niet alle modaliteiten zijn in de praktijk onder de strafbeschikking gebracht, voor de laatste stand van zaken met betrekking tot de implementatie wordt verwezen naar de Aanwijzing OM-strafbeschikking.</text:p>
      <text:p text:style-name="ifm_p_mt.3.7mm_ifm">In deze richtlijn zijn tarieven afhankelijk gesteld van de zwaarte van de overtreding. Verder zijn bijvoorbeeld voor de overtreding van de voorschriften ten aanzien van de remvertraging van motorvoertuigen tarieven vastgesteld naar de mate waarin deze voorschriften zijn overschreden.</text:p>
      <text:p text:style-name="ifm_p_ifm">Bij de feitcodes die misdrijven betreffen is bij een enkel feit geen tarief opgenomen. Dit betreft een feit (OM-feit) waarvoor de specifieke omstandigheden van het geval maatwerk vereisen. Daarnaast zijn onder de misdrijven een aantal feitcodes opgenomen die betrekking hebben op de WWM hier zijn wel vaste boetebedragen voor opgenomen.</text:p>
      <text:h text:style-name="ifm_p_font.bold-italic_mt.5.08mm_page.keep-with-next_ifm" text:outline-level="5">3.1.<text:s/>Afwijking van de in deze richtlijn aangegeven tarieven</text:h>
      <text:p text:style-name="ifm_p_mt.4.23mm_ifm">De officier van justitie mag, binnen de wettelijke strafmaxima, afwijken van de tarieven van de OM-strafbeschikking en/of eis ter zitting. Dat kan zowel naar beneden als naar boven, al naar gelang de omstandigheden van het geval daartoe aanleiding geven.</text:p>
      <text:p text:style-name="ifm_p_ifm">De feitomschrijvingen met bijhorende tarieven bij de zogeheten OM-feiten in de bijlage bij deze richtlijn<text:note text:id="n1" text:note-class="footnote"><text:note-citation text:label="1 ">1</text:note-citation><text:note-body><text:p text:style-name="ifm_p_font.normal_size.6.93pt_mt..5mm_indent.-0.1161in_mleft.0.1161in_ifm">Opgenomen in de Tekstenbundel voor misdrijven, overtredingen en Muldergedragingen.</text:p></text:note-body></text:note>, zien toe op strafbare feiten die voor afdoening via een OM-strafbeschikking in aanmerking komen.</text:p>
      <text:p text:style-name="ifm_p_mt.3.7mm_ifm"><text:span text:style-name="ifm_span_font.bold_ifm">NB</text:span> In zaken waarin een strafbeschikking is uitgevaardigd doch waarvan verdachte verzet heeft ingesteld, eist de officier van justitie in beginsel dezelfde geldboete als initieel bij strafbeschikking is opgelegd. Het doen van verzet is echter niet geheel vrijblijvend. Als er redenen zijn om aan te nemen dat verzet uitsluitend is gedaan ter uitstel van de executie of om de procesgang te vertragen, kan in beginsel een hogere sanctie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anctie worden gevorderd. Als de zaak ter terechtzitting is aangebracht na een geheel of gedeeltelijk mislukte executie, kan – mede afhankelijk van de reden van mislukking van die executie – een zwaardere of andere sanctie worden geëist. Indien reeds een gedeeltelijke betaling heeft plaatsgevonden, wordt deze in de uitvoering door het CJIB in mindering gebracht op de door de rechter opgelegde straf. De officier dient het reeds voldane bedrag dus niet te verdisconteren in de eis.</text:p>
      <text:h text:style-name="ifm_p_font.bold-italic_mt.5.08mm_page.keep-with-next_ifm" text:outline-level="5">3.2<text:s/>Minderjarigen</text:h>
      <text:p text:style-name="ifm_p_mt.4.23mm_ifm">Aan een minderjarige die wordt verdacht van het plegen van een feitgecodeerd feit kan in beginsel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91 lid 2 Sv bepaalt dat bij het uitvaardigen van een strafbeschikking ter zake van een misdrijf, een geldboete van meer dan € 200,–, aan de minderjarige verdachte, een raadsman moet worden toegevoegd.</text:p>
      <text:p text:style-name="ifm_p_mt.3.7mm_ifm">Voor wat betreft de minderjarige verdachte wordt door het CJIB geen politiestrafbeschikking of OM-strafbeschikking verzonden ter zake van een misdrijf, waarvan de geldboete meer dan € 200,– bedraagt. Deze zaken worden ter beoordeling aan het OM overgedragen.</text:p>
      <text:h text:style-name="ifm_p_font.bold-italic_mt.5.08mm_page.keep-with-next_ifm" text:outline-level="5">3.3<text:s/>Cumulatie van overtredingen</text:h>
      <text:p text:style-name="ifm_p_mt.4.23mm_ifm">Bij cumulatie van overtredingen verdient het aanbeveling bij de vaststelling van de sancties rekening te houden met de draagkracht van de verdachte.</text:p>
      <text:h text:style-name="ifm_p_font.bold_mt.5.08mm_page.keep-with-next_ifm" text:outline-level="4">4.<text:s/>Inbeslagneming</text:h>
      <text:p text:style-name="ifm_p_mt.4.23mm_ifm">Ook indien sprake is van beslag kan in de in deze richtlijn beschreven gevallen een OM-strafbeschikking worden uitgevaardigd.</text:p>
      <text:h text:style-name="ifm_p_font.bold_mt.5.08mm_page.keep-with-next_ifm" text:outline-level="4">5.<text:s/>Recidiveregelingen voor enkele soorten overtredingen</text:h>
      <text:h text:style-name="ifm_p_font.bold-italic_mt.5.08mm_page.keep-with-next_ifm" text:outline-level="5">5.1<text:s/>Algemeen</text:h>
      <text:h text:style-name="ifm_p_font.italic_mt.5.08mm_page.keep-with-next_ifm" text:outline-level="6">Recidive</text:h>
      <text:p text:style-name="ifm_p_mt.4.23mm_ifm">Van recidive is sprake indien de overtreding wordt begaan binnen de recidivetermijn die voor dat feit geldt na afdoening<text:note text:id="n2" text:note-class="footnote"><text:note-citation text:label="2 ">2</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bold-italic_mt.5.08mm_page.keep-with-next_ifm" text:outline-level="5">5.2<text:s/>Recidiveregeling overtredingen artikelen 30 en 34 Wet aansprakelijkheidsverzekering motorrijtuigen (WAM)</text:h>
      <text:p text:style-name="ifm_p_mt.4.23mm_ifm">Let op: Deze recidiveregeling is alleen van toepassing voor zover de overtredingen langs het strafrechtelijke traject worden afgedaan. De recidiveregeling t.a.v. de overtredingen van artikel 30 WAM en artikel 34 WAM luidt voor de met motorrijtuigen gepleegde overtredingen als volg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bold_ifm">Recidiveregeling artikelen 30 (uitgezonderd lid 2) en 34 WAM</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ext:p text:style-name="text.cell.7.left"><text:span text:style-name="ifm_span_font.bold_ifm">Categorie 8:</text:span></text:p>
            <text:p text:style-name="text.cell.7.left">Een ieder (eigenaar / h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torrijtuigen ex. bromfiets (feitcodes A 914 a t/m d, A 917 a t/m c en A 918)</text:p>
          </table:table-cell>
          <table:table-cell table:style-name="table.cell.border-bottom.border-right.padding-top.top.pleft.pright">
            <text:p text:style-name="text.cell.7.left">Bromfietsen (feitcodes A 901 a t/m d, A 903 a t/m c, A 904 en A 934)</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text:span text:style-name="ifm_span_font.bold_ifm">Meerderjarig</text:span></text:p>
          </table:table-cell>
          <table:table-cell table:style-name="table.cell.border-bottom.border-right.padding-top.top.pleft.pright">
            <text:p text:style-name="text.cell.7.left">OM-strafbeschikking: € 600</text:p>
          </table:table-cell>
          <table:table-cell table:style-name="table.cell.border-bottom.border-right.padding-top.top.pleft.pright">
            <text:p text:style-name="text.cell.7.left">OM-strafbeschikking: € 410</text:p>
          </table:table-cell>
        </table:table-row>
        <table:table-row>
          <table:table-cell table:style-name="table.cell.border-bottom.border-left.border-right.padding-top.top.pleft.pright">
            <text:p text:style-name="text.cell.7.left"><text:span text:style-name="ifm_span_font.bold_ifm">Eerste overtreding minderjarigen</text:span></text:p>
          </table:table-cell>
          <table:table-cell table:style-name="table.cell.border-bottom.border-right.padding-top.top.pleft.pright">
            <text:p text:style-name="text.cell.7.left">Minderjarige OM-strafbeschikking € 300</text:p>
          </table:table-cell>
          <table:table-cell table:style-name="table.cell.border-bottom.border-right.padding-top.top.pleft.pright">
            <text:p text:style-name="text.cell.7.left">Minderjarige OM-strafbeschikking geldboete € 200</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text:span text:style-name="ifm_span_font.bold_ifm">Meerderjarig</text:span></text:p>
          </table:table-cell>
          <table:table-cell table:style-name="table.cell.border-bottom.border-right.padding-top.top.pleft.pright">
            <text:p text:style-name="text.cell.7.left">OM-strafbeschikking of eis ter zitting: geldboete € 700 en 4 maanden ontzegging van de rijbevoegdheid onvoorwaardelijk</text:p>
          </table:table-cell>
          <table:table-cell table:style-name="table.cell.border-bottom.border-right.padding-top.top.pleft.pright">
            <text:p text:style-name="text.cell.7.left">OM-strafbeschikking of eis ter zitting: geldboete € 500 en 4 maanden ontzegging van de rijbevoegdheid onvoorwaardelijk</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text:span text:style-name="ifm_span_font.bold_ifm">Minderjarigen</text:span></text:p>
          </table:table-cell>
          <table:table-cell table:style-name="table.cell.border-bottom.border-right.padding-top.top.pleft.pright">
            <text:p text:style-name="text.cell.7.left">Eis ter zitting geldboete € 350 en 2 maanden ontzegging van de rijbevoegdheid onvoorwaardelijk</text:p>
          </table:table-cell>
          <table:table-cell table:style-name="table.cell.border-bottom.border-right.padding-top.top.pleft.pright">
            <text:p text:style-name="text.cell.7.left">Eis ter zitting geldboete € 250 en 2 maanden ontzegging van de rijbevoegdheid onvoorwaardelijk</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text:span text:style-name="ifm_span_font.bold_ifm">Meerderjarigen</text:span></text:p>
          </table:table-cell>
          <table:table-cell table:style-name="table.cell.border-bottom.border-right.padding-top.top.pleft.pright">
            <text:p text:style-name="text.cell.7.left">Eis ter zitting: twee weken hechtenis onvoorwaardelijk<text:span text:style-name="ifm_span_font.superscript_ifm"><text:bookmark-ref text:reference-format="text" text:ref-name="n3">1</text:bookmark-ref></text:span> en 6 maanden ontzegging van de rijbevoegdheid onvoorwaardelijk; eventueel verbeurdverklaring van het inbeslaggenomen voertuig</text:p>
          </table:table-cell>
          <table:table-cell table:style-name="table.cell.border-bottom.border-right.padding-top.top.pleft.pright">
            <text:p text:style-name="text.cell.7.left">Eis ter zitting: tien dagen hechtenis onvoorwaardelijk en 6 maanden ontzegging van de rijbevoegdheid onvoorwaardelijk; eventueel verbeurdverklaring van het inbeslaggenomen voertuig</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text:span text:style-name="ifm_span_font.bold_ifm">Minderjarigen</text:span></text:p>
          </table:table-cell>
          <table:table-cell table:style-name="table.cell.border-bottom.border-right.padding-top.top.pleft.pright">
            <text:p text:style-name="text.cell.7.left">Eis ter zitting: WS 24 uur en 4 maanden ontzegging van de rijbevoegdheid onvoorwaardelijk;</text:p>
            <text:p text:style-name="text.cell.7.left">eventueel verbeurdverklaring van het inbeslaggenomen voertuig</text:p>
          </table:table-cell>
          <table:table-cell table:style-name="table.cell.border-bottom.border-right.padding-top.top.pleft.pright">
            <text:p text:style-name="text.cell.7.left">Eis ter zitting: WS 20 uur en 4 maanden ontzegging van de rijbevoegdheid onvoorwaardelijk;</text:p>
            <text:p text:style-name="text.cell.7.left">eventueel verbeurdverklaring van het inbeslaggenomen voertuig</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chtenis kan in geval van een overtreding door een minderjarige niet worden geëist.</text:p>
          </table:table-cell>
        </table:table-row>
      </table:table>
      <text:p text:style-name="ifm_p_mt.3.7mm_ifm">Van recidive is sprake indien de overtreding wordt begaan <text:span text:style-name="ifm_span_font.italic_ifm">binnen twee jaar</text:span> na afdoening van de vorige strafrechtelijke overtreding van artikel 30 en/of 34 WAM. Door het OM wordt via raadpleging van het Justitieel Documentatie Systeem (JDS) vastgesteld of sprake is van recidive.</text:p>
      <text:h text:style-name="ifm_p_font.italic_mt.5.08mm_page.keep-with-next_ifm" text:outline-level="6">Uitzondering artikel 30 tweede lid WAM</text:h>
      <text:p text:style-name="ifm_p_mt.4.23mm_ifm">Sinds 1 juli 2011<text:note text:id="n4" text:note-class="footnote"><text:note-citation text:label="3 ">3</text:note-citation><text:note-body><text:p text:style-name="ifm_p_font.normal_size.6.93pt_mt..5mm_indent.-0.1161in_mleft.0.1161in_ifm">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text:p></text:note-body></text:note> worden de vanaf die datum geconstateerde overtredingen van artikel 30 tweede lid WAM met een Wahv-beschikking afgedaan. Dit betreft de feitcodes A 902 en A 915.</text:p>
      <text:h text:style-name="ifm_p_font.bold-italic_mt.5.08mm_page.keep-with-next_ifm" text:outline-level="5">5.3<text:s/>Recidiveregeling rijden zonder rijbewijs</text:h>
      <text:p text:style-name="ifm_p_mt.4.23mm_ifm">De recidiveregeling voor het rijden zonder rijbewijs heeft betrekking op overtreding van artikel 107 eerste lid WVW 1994 (feitcode K055) en overtreding van artikel 110 WVW 1994 jo. art. 5 RR (feitcodes K065e, K065f, K072a en K072cd), bestuurders die te jong zijn om een rijbewijs te kunnen hebben. Deze recidiveregeling is daarnaast van toepassing op bestuurders van motorrijtuigen waarbij het rijbewijs zijn geldigheid heeft verloren door het verstrijken van de geldigheidsduur met meer dan één jaar of waarbij het rijbewijs met beperkte geldigheidsduur zijn geldigheid heeft verloren, zijnde een overtreding van artikel 107 tweede lid sub b WVW 1994 (feitcode K 060f of K 060g).</text:p>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text:span text:style-name="ifm_span_font.bold_ifm">Recidiveregeling rijden zonder rijbewijs meer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vast tarief feitcode K 055, K 060f, K 060g en K065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geldboete categorie 1 en 2:</text:p>
            <text:p text:style-name="text.cell.7.left">€ 430 en categorie 3: € 300 en voor alle categorieën 1 week hechtenis voorwaardelijk met een proeftijd van 2 jaar</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2 weken hechtenis onvoorwaardelijk</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3 weken hechtenis onvoorwaardelijk</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4 weken hechtenis onvoorwaardelijk</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able:number-columns-spanned="3">
            <text:p text:style-name="text.cell.7.left"><text:span text:style-name="ifm_span_font.bold_ifm">Recidiveregeling rijden zonder rijbewijs min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065e, K065f, K055 (cat. 1 en 2) en K072cd (cat. 1)</text:p>
          </table:table-cell>
          <table:table-cell table:style-name="table.cell.border-bottom.border-right.padding-top.top.pleft.pright">
            <text:p text:style-name="text.cell.7.left">K055, K060f, K060g, K072a (cat. 3)</text:p>
          </table:table-cell>
        </table:table-row>
        <table:table-row>
          <table:table-cell table:style-name="table.cell.border-bottom.border-left.border-right.padding-top.top.pleft.pright">
            <text:p text:style-name="text.cell.7.left"><text:span text:style-name="ifm_span_font.bold_ifm">Eerste overtreding: Minderjargen beneden 16 jaar</text:span></text:p>
          </table:table-cell>
          <table:table-cell table:style-name="table.cell.border-bottom.border-right.padding-top.top.pleft.pright">
            <text:p text:style-name="text.cell.7.left">OM-strafbeschikking: € 180</text:p>
          </table:table-cell>
          <table:table-cell table:style-name="table.cell.border-bottom.border-right.padding-top.top.pleft.pright">
            <text:p text:style-name="text.cell.7.left">OM-strafbeschikking: € 120 (K072a)</text:p>
          </table:table-cell>
        </table:table-row>
        <table:table-row>
          <table:table-cell table:style-name="table.cell.border-bottom.border-left.border-right.padding-top.top.pleft.pright">
            <text:p text:style-name="text.cell.7.left"><text:span text:style-name="ifm_span_font.bold_ifm">Eerste overtreding: Minderjargen vanaf 16 jaar</text:span></text:p>
          </table:table-cell>
          <table:table-cell table:style-name="table.cell.border-bottom.border-right.padding-top.top.pleft.pright">
            <text:p text:style-name="text.cell.7.left">OM-strafbeschikking: € 270 (K055, alleen cat. T-rijbewijs)</text:p>
          </table:table-cell>
          <table:table-cell table:style-name="table.cell.border-bottom.border-right.padding-top.top.pleft.pright">
            <text:p text:style-name="text.cell.7.left">OM-strafbeschikking: € 180 (K055, K060f en K060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WS 20 uur waarvan 10 uur voorwaardelijk</text:p>
          </table:table-cell>
          <table:table-cell table:style-name="table.cell.border-bottom.border-right.padding-top.top.pleft.pright">
            <text:p text:style-name="text.cell.7.left">Dagvaarden, eis ter zitting: WS 16 uur waarvan 8 uur voorwaardelijk</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WS 40 uur</text:p>
          </table:table-cell>
          <table:table-cell table:style-name="table.cell.border-bottom.border-right.padding-top.top.pleft.pright">
            <text:p text:style-name="text.cell.7.left">Dagvaarden, eis ter zitting 32 uur</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WS 56 uur</text:p>
          </table:table-cell>
          <table:table-cell table:style-name="table.cell.border-bottom.border-right.padding-top.top.pleft.pright">
            <text:p text:style-name="text.cell.7.left">Dagvaarden, eis ter zitting: WS 40 uur</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WS 72 uur</text:p>
          </table:table-cell>
          <table:table-cell table:style-name="table.cell.border-bottom.border-right.padding-top.top.pleft.pright">
            <text:p text:style-name="text.cell.7.left">Dagvaarden, eis ter zitting: WS 56 uur</text:p>
          </table:table-cell>
        </table:table-row>
      </table:table>
      <text:p text:style-name="ifm_p_mt.3.7mm_ifm">Van recidive is sprake indien de overtreding wordt begaan binnen vier jaar na afdoening van de vorige overtreding. Door het OM wordt via raadpleging van het Justitieel Documentatie Systeem (JDS) vastgesteld of sprake is van recidive.</text:p>
      <text:h text:style-name="ifm_p_font.bold-italic_mt.5.08mm_page.keep-with-next_ifm" text:outline-level="5">5.4<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45 en 62 jo. de borden A1 en A3 (overschrijding maximumsnelheid), voor zover deze overtredingen niet administratiefrechtelijk worden afgedaan.</text:p>
      <text:p text:style-name="ifm_p_mt.3.7mm_ifm">De recidiveregeling luidt als volgt: van recidive is sprake indien de overtreding wordt begaan binnen twee jaar na afdoening van één eerdere gedocumenteerde overtreding van artikel 19, 20, 21, 22, 45 en 62 jo. de borden A1 en A3 van het RVV 1990.</text:p>
      <text:p text:style-name="ifm_p_mt.3.7mm_ifm">De categorie-indeling voor maximumsnelheid is ook van toepassing op de recidiveregeling gedocumenteerde overtredingen maximumsnelheid RVV 1990.</text:p>
      <text:p text:style-name="ifm_p_mt.3.7mm_ifm">Categorie-indeling C (maximumsnelheid)</text:p>
      <text:p text:style-name="ifm_p_indent.-5mm_mleft.5mm_ifm">1<text:tab/> Motorvoertuigen (uitgezonderd categorie 2: vrachtauto’s, autobussen, als bedrijfsauto aangemerkte kampeerauto’s met een toegestane maximum massa van meer dan 3.500 kg en motorvoertuigen met aanhangwagen);</text:p>
      <text:p text:style-name="ifm_p_indent.-5mm_mleft.5mm_ifm">2<text:tab/> Vrachtauto’s, autobussen, als bedrijfsauto aangemerkte kampeerauto’s met een toegestane maximum massa van meer dan 3.500 kg en motorvoertuigen met aanhangwagen;</text:p>
      <text:p text:style-name="ifm_p_indent.-5mm_mleft.5mm_ifm">3<text:tab/> Bromfietsen, brommobielen, snorfietsen en gehandicaptenvoertuigen met motor;</text:p>
      <text:p text:style-name="ifm_p_indent.-5mm_mleft.5mm_ifm">4<text:tab/> Land- of bosbouwtrekkers en motorvoertuigen met beperkte snelheid.</text:p>
      <text:p text:style-name="ifm_p_mt.3.7mm_ifm">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italic_mt.5.08mm_page.keep-with-next_ifm" text:outline-level="6">5.4.1<text:s/>Recidiveregeling niet voldoende afstand hou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1<text:span text:style-name="ifm_span_font.superscript_size.6.5pt_mt.4.23mm_ifm"><text:bookmark-ref text:reference-format="text" text:ref-name="n5">1</text:bookmark-ref></text:span></text:p>
            </table:table-cell>
          </table:table-row>
        </table:table-header-rows>
        <table:table-row>
          <table:table-cell table:style-name="table.cell.border-top.border-left.border-right.padding-top.top.pleft.pright" table:number-columns-spanned="7">
            <text:p text:style-name="text.cell.7.left"><text:span text:style-name="ifm_span_font.bold_ifm">Recidiveregeling niet voldoende afstand houden</text:span></text:p>
            <text:p text:style-name="text.cell.7.left"><text:span text:style-name="ifm_span_font.bold_ifm">Categorie-indeling C</text:span></text:p>
            <text:p text:style-name="text.cell.7.left"><text:span text:style-name="ifm_span_font.bold_ifm">Categorie 1:</text:span></text:p>
          </table:table-cell>
        </table:table-row>
        <table:table-row>
          <table:table-cell table:style-name="table.cell.border-bottom.border-left.border-right.top.pleft.pright" table:number-columns-spanned="7">
            <text:p text:style-name="text.cell.7.left">Motorvoertuigen (uitgezonderd categorie 2: vrachtauto’s, autobussen, als bedrijfsauto aangemerkte kampeerauto’s met een toegestane maximum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massa van meer dan 3.500 kg en motorvoertuigen met aanhangwagen.</text:p>
            <text:p text:style-name="text.cell.7.left"><text:span text:style-name="ifm_span_font.bold_ifm">Categorie 3:</text:span></text:p>
            <text:p text:style-name="text.cell.7.left">Bromfietsen, brommobielen, snorfietsen en gehandicaptenvoertuigen met motor</text:p>
          </table:table-cell>
        </table:table-row>
        <table:table-row>
          <table:table-cell table:style-name="table.cell.border-bottom.border-left.border-right.padding-top.top.pleft.pright" table:number-columns-spanned="2" table:number-rows-spanned="3">
            <text:p text:style-name="text.cell.7.left"/>
          </table:table-cell>
          <table:table-cell table:style-name="table.cell.border-bottom.border-right.padding-top.top.pleft.pright" table:number-columns-spanned="5">
            <text:p text:style-name="text.cell.7.center"><text:span text:style-name="ifm_span_font.bold_ifm">Niet voldoende afstand houden bij een:</text:span></text:p>
          </table:table-cell>
        </table:table-row>
        <table:table-row>
          <table:table-cell table:style-name="table.cell.border-bottom.border-left.border-right.padding-top.top.pleft.pright" table:number-columns-spanned="2">
            <text:p text:style-name="text.cell.7.center"><text:span text:style-name="ifm_span_font.bold_ifm">snelheid van 80 km/h t/m 100 km/h</text:span></text:p>
          </table:table-cell>
          <table:table-cell table:style-name="table.cell.border-bottom.border-right.padding-top.top.pleft.pright" table:number-columns-spanned="2">
            <text:p text:style-name="text.cell.7.center"><text:span text:style-name="ifm_span_font.bold_ifm">snelheid van 100 km/h t/m 120 km/h</text:span></text:p>
          </table:table-cell>
          <table:table-cell table:style-name="table.cell.border-bottom.border-right.padding-top.top.pleft.pright">
            <text:p text:style-name="text.cell.7.center"><text:span text:style-name="ifm_span_font.bold_ifm">snelheid van meer dan 120 km/h</text:span></text:p>
          </table:table-cell>
        </table:table-row>
        <table:table-row>
          <table:table-cell table:style-name="table.cell.border-bottom.border-left.border-right.padding-top.top.pleft.pright">
            <text:p text:style-name="text.cell.7.center"><text:span text:style-name="ifm_span_font.bold_ifm">Onderlinge afstand 3 meter of meer</text:span></text:p>
            <text:p text:style-name="text.cell.7.center">(van 0,5 sec.</text:p>
            <text:p text:style-name="text.cell.7.center">t/m 0,2 sec.)</text:p>
          </table:table-cell>
          <table:table-cell table:style-name="table.cell.border-bottom.border-right.padding-top.top.pleft.pright">
            <text:p text:style-name="text.cell.7.center"><text:span text:style-name="ifm_span_font.bold_ifm">Onderlinge afstand minder dan 3 meter</text:span></text:p>
            <text:p text:style-name="text.cell.7.center">(van minder</text:p>
            <text:p text:style-name="text.cell.7.center">dan 0,2 sec.)</text:p>
          </table:table-cell>
          <table:table-cell table:style-name="table.cell.border-bottom.border-right.padding-top.top.pleft.pright">
            <text:p text:style-name="text.cell.7.center"><text:span text:style-name="ifm_span_font.bold_ifm">Onderlinge afstand 3 meter of meer</text:span></text:p>
            <text:p text:style-name="text.cell.7.center">(van 0,5 sec.</text:p>
            <text:p text:style-name="text.cell.7.center">t/m 0,2 sec.)</text:p>
          </table:table-cell>
          <table:table-cell table:style-name="table.cell.border-bottom.border-right.padding-top.top.pleft.pright">
            <text:p text:style-name="text.cell.7.center"><text:span text:style-name="ifm_span_font.bold_ifm">Onderlinge afstand minder dan 3 meter</text:span></text:p>
            <text:p text:style-name="text.cell.7.center">(van minder</text:p>
            <text:p text:style-name="text.cell.7.center">dan 0,2 sec.)</text:p>
          </table:table-cell>
          <table:table-cell table:style-name="table.cell.border-bottom.border-right.padding-top.top.pleft.pright">
            <text:p text:style-name="text.cell.7.center"><text:span text:style-name="ifm_span_font.bold_ifm">Ongeacht onderlinge afstand</text:span></text:p>
            <text:p text:style-name="text.cell.7.center">(van 0,5 sec.</text:p>
            <text:p text:style-name="text.cell.7.center">of minder)</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 750(cat 1/2) / € 500 (cat 3) + 3 mnd OBM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6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2 mnd ov</text:p>
          </table:table-cell>
          <table:table-cell table:style-name="table.cell.border-bottom.border-right.padding-top.top.pleft.pright">
            <text:p text:style-name="text.cell.7.left">tarief 1<text:span text:style-name="ifm_span_font.superscript_ifm">e</text:span> overtreding + 20% + OBM 12 mnd ov</text:p>
          </table:table-cell>
        </table:table-row>
        <table:table-row>
          <table:table-cell table:style-name="table.cell." table:number-columns-spanned="7">
            <text:p text:style-name="ifm_p_font.normal_size.6.93pt_mt..5mm_indent.-0.1161in_mleft.0.1161in_ifm"><text:bookmark-start text:name="n5"/><text:span text:style-name="ifm_span_font.superscript_size.6.93pt_ifm">1</text:span><text:s/><text:bookmark-end text:name="n5"/>De tarieven in deze tabel staan vermeld bij de van toepassing zijnde feitcodes en de tarieventabel zoals opgenomen in de Tekstenbundel voor misdrijven, overtredingen en Muldergedragingen.</text:p>
          </table:table-cell>
        </table:table-row>
      </table:table>
      <text:h text:style-name="ifm_p_font.italic_mt.5.08mm_page.keep-with-next_ifm" text:outline-level="6">5.4.2<text:s/>Recidiveregeling snelheidsovertredingen (weg)</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2<text:span text:style-name="ifm_span_font.superscript_size.6.5pt_mt.4.23mm_ifm"><text:bookmark-ref text:reference-format="text" text:ref-name="n6">1</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motorvoertuigen</text:span></text:p>
            <text:p text:style-name="text.cell.7.left"><text:span text:style-name="ifm_span_font.bold_ifm">Categorie-indeling C</text:span></text:p>
            <text:p text:style-name="text.cell.7.left"><text:span text:style-name="ifm_span_font.bold_ifm">Categorie 1:</text:span></text:p>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ext:p text:style-name="text.cell.7.left"><text:span text:style-name="ifm_span_font.bold_ifm">Categorie 4:</text:span></text:p>
            <text:p text:style-name="text.cell.7.left">Land- of bosbouwtrekkers en motorvoertuigen met beperkte snelheid.</text:p>
          </table:table-cell>
        </table:table-row>
        <table:table-row>
          <table:table-cell table:style-name="table.cell.border-bottom.border-left.border-right.padding-top.top.pleft.pright" table:number-columns-spanned="2" table:number-rows-spanned="2">
            <text:p text:style-name="text.cell.7.left"/>
          </table:table-cell>
          <table:table-cell table:style-name="table.cell.border-bottom.border-right.padding-top.top.pleft.pright" table:number-columns-spanned="4">
            <text:p text:style-name="text.cell.7.center"><text:span text:style-name="ifm_span_font.italic_ifm">Snelheidsovertredingen met een overschrijding van:</text:span></text:p>
          </table:table-cell>
        </table:table-row>
        <table:table-row>
          <table:table-cell table:style-name="table.cell.border-bottom.border-left.border-right.padding-top.top.pleft.pright">
            <text:p text:style-name="text.cell.7.left"><text:span text:style-name="ifm_span_font.bold_ifm">31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tarief 95 tot 100 km/h + € 200 per 5 km/h overschrijding + 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text:p>
            <text:p text:style-name="text.cell.7.left">OBM 2 mnd ov</text:p>
          </table:table-cell>
          <table:table-cell table:style-name="table.cell.border-bottom.border-right.padding-top.top.pleft.pright">
            <text:p text:style-name="text.cell.7.left">tarief 1<text:span text:style-name="ifm_span_font.superscript_ifm">e</text:span> overtreding + 20% +</text:p>
            <text:p text:style-name="text.cell.7.left">OBM 4 mnd ov</text:p>
          </table:table-cell>
          <table:table-cell table:style-name="table.cell.border-bottom.border-right.padding-top.top.pleft.pright">
            <text:p text:style-name="text.cell.7.left">tarief 1<text:span text:style-name="ifm_span_font.superscript_ifm">e</text:span> overtreding + 20% +</text:p>
            <text:p text:style-name="text.cell.7.left">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De tarieven in deze tabel staan vermeld bij de van toepassing zijnde feitcodes zoals opgenomen in de Tekstenbundel voor misdrijven, overtredingen en Muldergedragingen en in de tarieventabel.</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3<text:span text:style-name="ifm_span_font.superscript_size.6.5pt_ifm"><text:bookmark-ref text:reference-format="text" text:ref-name="n7">1</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bromfietsen</text:span></text:p>
            <text:p text:style-name="text.cell.7.left"><text:span text:style-name="ifm_span_font.bold_ifm">Categorie-indeling C</text:span></text:p>
            <text:p text:style-name="text.cell.7.left"><text:span text:style-name="ifm_span_font.bold_ifm">Categorie 3</text:span>:</text:p>
            <text:p text:style-name="text.cell.7.left">Bestuurders van bromfietsen, brommobielen, snorfietsen en gehandicaptenvoertuigen met motor</text:p>
          </table:table-cell>
        </table:table-row>
        <table:table-row>
          <table:table-cell table:style-name="table.cell.border-bottom.border-left.border-right.padding-top.top.pleft.pright" table:number-columns-spanned="2" table:number-rows-spanned="2">
            <text:p text:style-name="text.cell.7.left"/>
          </table:table-cell>
          <table:table-cell table:style-name="table.cell.border-bottom.border-right.padding-top.top.pleft.pright" table:number-columns-spanned="4">
            <text:p text:style-name="text.cell.7.center"><text:span text:style-name="ifm_span_font.italic_ifm">Snelheidsovertredingen met een overschrijding van:</text:span></text:p>
          </table:table-cell>
        </table:table-row>
        <table:table-row>
          <table:table-cell table:style-name="table.cell.border-bottom.border-left.border-right.padding-top.top.pleft.pright">
            <text:p text:style-name="text.cell.7.center"><text:span text:style-name="ifm_span_font.bold_ifm">30 t/m 49 km/h</text:span></text:p>
          </table:table-cell>
          <table:table-cell table:style-name="table.cell.border-bottom.border-right.padding-top.top.pleft.pright">
            <text:p text:style-name="text.cell.7.center"><text:span text:style-name="ifm_span_font.bold_ifm">50 t/m 69 km/h</text:span></text:p>
          </table:table-cell>
          <table:table-cell table:style-name="table.cell.border-bottom.border-right.padding-top.top.pleft.pright">
            <text:p text:style-name="text.cell.7.center"><text:span text:style-name="ifm_span_font.bold_ifm">70 t/m 99 km/h</text:span></text:p>
          </table:table-cell>
          <table:table-cell table:style-name="table.cell.border-bottom.border-right.padding-top.top.pleft.pright">
            <text:p text:style-name="text.cell.7.center"><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vast tarief + 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Derde en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bold_mt.3.7mm_page.keep-with-next_ifm" text:outline-level="6">Voorbeeld bepalen van het tarief/eis ter zitting</text:h>
      <text:p text:style-name="ifm_p_mt.3.7mm_ifm">Indien de bestuurder van een motorvoertuig uit categorie 1 voor de eerste maal de maximumsnelheid overschrijdt, bijvoorbeeld met 49 km/h binnen de bebouwde kom, dan vaardigt de officier van justitie in dit geval een strafbeschikking uit waarin aan de verdachte een geldboete van € 660 wordt opgelegd. Dit is het vaste tarief dat bij deze overtreding behoort en geldt zowel indien het feit op kenteken is geconstateerd als in geval van een staandehouding.</text:p>
      <text:p text:style-name="ifm_p_mt.3.7mm_ifm">Indien de eerste overtreding een overtreding van artikel 19 RVV 1990 (niet voldoende afstand houden) betreft dan dient dezelfde werkwijze te worden gehanteerd aan de hand van de hierop betrekking hebbende feitcodes S 005a t/m S 005g.</text:p>
      <text:p text:style-name="ifm_p_indent.-7mm_mleft.7mm_ifm">a.<text:tab/>Begaat deze bestuurder vervolgens een tweede onder de recidiveregeling vallende snelheidsovertreding, bijvoorbeeld door met een personenauto de maximumsnelheid binnen de bebouwde kom met 69 km/h te overschrijden (feitcode * VA 070, * VB 070 of * VC 070), dan dient de verdachte, behoudens contra-indicaties, te worden opgeroepen voor een OM-zitting (zie bovenstaande tabel 2). De geldboete die moet worden geëist, wordt afgeleid van de geldboete die zou worden geëist indien deze overtreding voor de eerste maal zou zijn begaan, vermeerderd met 20%. De eerste overtreding kent volgens de feitcodes * VA 070, * VB 070 en * VC 070 een sanctie van € 1.150 + 2 mnd OBM ov. Nu de snelheidsovertreding in het voorbeeld reeds een tweede snelheidsovertreding betreft, wordt op grond tabel 2 een sanctie van € 1.350 (namelijk € 1.150 + 20%, zie ook kolom 2 van de op JKS en LDP opgenomen Tarieventabel snelheidsovertredingen) + 4 mnd OBM ov voorgeschreven.</text:p>
      <text:p text:style-name="ifm_p_indent.-7mm_mleft.7mm_ifm">b.<text:tab/>Begaat deze bestuurder als tweede overtreding een overtreding van artikel 19 RVV 1990 (niet voldoende afstand houden) dan dient analoog aan het gestelde onder a gehandeld te worden waarbij de bovenstaande tabel 1 geraadpleegd dient te worden.</text:p>
      <text:h text:style-name="ifm_p_font.bold-italic_mt.5.08mm_page.keep-with-next_ifm" text:outline-level="5">5.5<text:s/>Recidiveregeling maximumconstructiesnelheid brom- en snorfietsen</text:h>
      <text:p text:style-name="ifm_p_mt.4.23mm_ifm">Voor zover het 'Muldergedragingen' betreft zijn de tarieven en feitcodes voor het overtreden van artikel 5.6.8, eerste lid en 5.6.76, eerste lid, RV, zoals opgenomen in de geldende bijlage bij de Wet Administratiefrechtelijke Handhaving Verkeersvoorschriften, van toepassing. Dit betreft de feitcodes N 083 a/b, N 085 a/b en N 086 a/b. Het in de onderstaande tabel vermelde vaste tarief betreft de tarieven zoals deze zijn opgenomen in de Tekstenbundel voor misdrijven, overtredingen en Muldergedragingen bij de feitcodes N 083g, N 085g en N 086g</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able:number-columns-spanned="4">
            <text:p text:style-name="text.cell.7.left"><text:span text:style-name="ifm_span_font.bold_ifm">Recidiveregeling maximumconstructiesnelheid brom-, snorfietsen, motorrijtuigen met beperkte snelheid. land- en bosbouwtrekkers en gehandicaptenvoertuigen</text:span></text:p>
            <text:p text:style-name="text.cell.7.left"><text:span text:style-name="ifm_span_font.bold_ifm">Categorie-indeling A</text:span></text:p>
            <text:p text:style-name="text.cell.7.left"><text:span text:style-name="ifm_span_font.bold_ifm">Categorie 6:</text:span></text:p>
            <text:p text:style-name="text.cell.7.left">Bromfietsen;</text:p>
            <text:p text:style-name="text.cell.7.left"><text:span text:style-name="ifm_span_font.bold_ifm">Categorie 7:</text:span></text:p>
            <text:p text:style-name="text.cell.7.left">Motorrijtuigen met beperkte snelheid;</text:p>
            <text:p text:style-name="text.cell.7.left"><text:span text:style-name="ifm_span_font.bold_ifm">Categorie 8:</text:span></text:p>
            <text:p text:style-name="text.cell.7.left">Land- en bosbouwtrekkers;</text:p>
            <text:p text:style-name="text.cell.7.left"><text:span text:style-name="ifm_span_font.bold_ifm">Categorie 10:</text:span></text:p>
            <text:p text:style-name="text.cell.7.left">Gehandicaptenvoertuigen voorzien van een gesloten carrosserie, gehandicaptenvoertuigen die zijn uitgerust met een verbrandingsmotor, die niet zijn voorzien van een gesloten carrosserie en t.a.v. de afmetingen genoemd in 5.10.6 RV de gehandicaptenvoertuigen zonder motor;</text:p>
            <text:p text:style-name="text.cell.7.left"><text:span text:style-name="ifm_span_font.bold_ifm">Categorie 11:</text:span></text:p>
            <text:p text:style-name="text.cell.7.left">Gehandicaptenvoertuigen, uitgerust met een elektromotor en niet voorzien van een gesloten carrosserie.</text:p>
          </table:table-cell>
        </table:table-row>
        <table:table-row>
          <table:table-cell table:style-name="table.cell.border-bottom.border-left.border-right.padding-top.top.pleft.pright">
            <text:p text:style-name="text.cell.7.left"><text:span text:style-name="ifm_span_font.bold_ifm"> Overtreding</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Overschrijding maximumconstructiesnelheid met meer dan 15 km/h</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 083 g / N 086 g (cat. 6)</text:span></text:p>
          </table:table-cell>
          <table:table-cell table:style-name="table.cell.border-bottom.border-right.padding-top.top.pleft.pright">
            <text:p text:style-name="text.cell.7.left"><text:span text:style-name="ifm_span_font.bold_ifm">N 085 g</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10 + OBM 2 maanden ov</text:p>
          </table:table-cell>
          <table:table-cell table:style-name="table.cell.border-bottom.border-right.padding-top.top.pleft.pright">
            <text:p text:style-name="text.cell.7.left">€ 380 + OBM 2 maanden ov (cat.7 &amp;8)</text:p>
            <text:p text:style-name="text.cell.7.left">€ 140 + OBM 2 maanden ov (cat. 10&amp;11)</text:p>
          </table:table-cell>
        </table:table-row>
        <table:table-row>
          <table:table-cell table:style-name="table.cell.border-bottom.border-left.border-right.padding-top.top.pleft.pright">
            <text:p text:style-name="text.cell.7.left"><text:span text:style-name="ifm_span_font.bold_ifm">Derde en volgende overtreding(en)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70 + OBM 4 maanden ov + OAV brom-/snorfiets</text:p>
          </table:table-cell>
          <table:table-cell table:style-name="table.cell.border-bottom.border-right.padding-top.top.pleft.pright">
            <text:p text:style-name="text.cell.7.left">€ 450 + OBM 4 maanden ov (cat.7 &amp;8)</text:p>
            <text:p text:style-name="text.cell.7.left">€ 160 + OBM 4 maanden ov (cat. 10&amp;11)</text:p>
            <text:p text:style-name="text.cell.7.left">+ beide OAV</text:p>
          </table:table-cell>
        </table:table-row>
        <table:table-row>
          <table:table-cell table:style-name="table.cell." table:number-columns-spanned="4">
            <text:p text:style-name="ifm_p_size.7pt_mt.2mm_ifm">ov: onvoorwaardelijk</text:p>
            <text:p text:style-name="ifm_p_size.7pt_mt.2mm_ifm">OBM: ontzegging van de bevoegdheid om motorrijtuigen te besturen</text:p>
            <text:p text:style-name="ifm_p_size.7pt_mt.2mm_ifm">OAV: onttrekking aan het verkeer</text:p>
          </table:table-cell>
        </table:table-row>
      </table:table>
      <text:h text:style-name="ifm_p_font.bold_mt.3.7mm_page.keep-with-next_ifm" text:outline-level="5">Recidive/herhaald plegen</text:h>
      <text:p text:style-name="ifm_p_mt.3.7mm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ifm"><text:span text:style-name="ifm_span_font.italic_ifm">Opgelet:</text:span> indien aan de voorwaarden m.b.t. inbeslagneming zoals genoemd in de bijlage 2 van de Aanwijzing inbeslagneming en in punt 7 van de Instructie meting maximumconstructiesnelheid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bold_mt.3.7mm_page.keep-with-next_ifm" text:outline-level="5">INBESLAGNEMING</text:h>
      <text:p text:style-name="ifm_p_mt.3.7mm_ifm">Bij inbeslagneming van het voertuig zijn er de volgende mogelijkheden (zie ook de bijlage 2 bij de Aanwijzing inbeslagneming)</text:p>
      <text:p text:style-name="ifm_p_indent.-7mm_mleft.7mm_ifm">1.<text:tab/>De eigenaar/houder doet vrijwillig afstand ter vernietiging.</text:p>
      <text:p text:style-name="ifm_p_indent.-7mm_mleft.7mm_ifm">2.<text:tab/>De eigenaar/houder voldoet aan het schikkingsvoorstel of stelt geen verzet in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ndent.-7mm_mleft.7mm_ifm">3.<text:tab/>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bold-italic_mt.5.08mm_page.keep-with-next_ifm" text:outline-level="5">5.6<text:s/>Recidiveregeling spookrijden op autoweg/autosnelweg</text:h>
      <text:p text:style-name="ifm_p_mt.4.23mm_ifm">Van recidive is sprake indien de overtreding wordt begaan binnen twee jaar na afdoening van de vorige overtreding. Door het OM wordt via raadpleging van het Justitieel Documentatie Systeem (JDS) vastgesteld of sprake is van recidive.</text:p>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able:number-columns-spanned="3">
            <text:p text:style-name="text.cell.7.left"><text:span text:style-name="ifm_span_font.bold_ifm">Recidiveregeling spookrijden op autoweg/autosnelweg (feitcodes R 302 en R 551a, overtreding art. 3, eerste lid en/of 62, juncto bord C2 RVV 1990)</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520 + OBM 6 maanden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630 + OBM 8 maanden o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730 + OBM 12 maanden ov</text:p>
          </table:table-cell>
        </table:table-row>
      </table:table>
      <text:h text:style-name="ifm_p_font.bold-italic_mt.5.08mm_page.keep-with-next_ifm" text:outline-level="5">5.7<text:s/>Recidiveregeling overtreding artikel 3 Besluit voertuigen (aanwezig hebben van radardetector)</text:h>
      <text:p text:style-name="ifm_p_mt.4.23mm_ifm">Van recidive is sprake indien de overtreding wordt begaan binnen twee jaar na afdoening van de vorige overtreding. Door het OM wordt via raadpleging van het Justitieel Documentatie Systeem (JDS) vastgesteld of sprake is van recidive.</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able:number-columns-spanned="3">
            <text:p text:style-name="text.cell.7.left"><text:span text:style-name="ifm_span_font.bold_ifm">Recidiveregeling overtreding artikel 3 Besluit voertuigen</text:span> (aanwezig hebben van radardetector; feitcode N 010n)</text:p>
            <text:p text:style-name="text.cell.7.left"><text:span text:style-name="ifm_span_font.bold_ifm">Categorie-indeling A Regeling voertuigen</text:span></text:p>
            <text:p text:style-name="text.cell.7.left"><text:span text:style-name="ifm_span_font.bold_ifm">Categorie 2:</text:span> personenauto's;</text:p>
            <text:p text:style-name="text.cell.7.left"><text:span text:style-name="ifm_span_font.bold_ifm">Categorie 3:</text:span> bedrijfsauto's;</text:p>
            <text:p text:style-name="text.cell.7.left"><text:span text:style-name="ifm_span_font.bold_ifm">Categorie 3a:</text:span> bussen;</text:p>
            <text:p text:style-name="text.cell.7.left"><text:span text:style-name="ifm_span_font.bold_ifm">Categorie 4:</text:span> motorfietsen;</text:p>
            <text:p text:style-name="text.cell.7.left"><text:span text:style-name="ifm_span_font.bold_ifm">Categorie 5:</text:span> driewielige motorrijtuig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vast tarief + OA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510 + OA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610 + OAV</text:p>
          </table:table-cell>
        </table:table-row>
      </table:table>
      <text:h text:style-name="ifm_p_font.bold-italic_mt.5.08mm_page.keep-with-next_ifm" text:outline-level="5">5.8<text:s/>Recidiveregeling Veelplegers verkeer</text:h>
      <text:h text:style-name="ifm_p_font.italic_mt.5.08mm_page.keep-with-next_ifm" text:outline-level="6">5.8.1<text:s/>Achtergrond</text:h>
      <text:p text:style-name="ifm_p_mt.4.23mm_ifm">Per 1 januari 2015 geldt een aanpak van zogeheten <text:span text:style-name="ifm_span_font.italic_mt.4.23mm_ifm">Verkeersveelplegers</text:span>.<text:note text:id="n8" text:note-class="footnote"><text:note-citation text:label="4 ">4</text:note-citation><text:note-body><text:p text:style-name="ifm_p_font.normal_size.6.93pt_mt..5mm_indent.-0.1161in_mleft.0.1161in_ifm">Kamerbrief Toezeggingen en verzoeken verkeershandhaving, d.d. 18 november 2013.</text:p></text:note-body></text:note> Met deze aanpak is progressieve straftoemeting mogelijk gemaakt voor een scala aan verkeersovertredingen. Hieronder vallen zowel een aantal feiten die voorheen opgenomen waren in de Bijlage bij de <text:span text:style-name="ifm_span_font.italic_ifm">Wet administratiefrechtelijke handhaving verkeersvoorschriften</text:span> en per 1 januari 2015 onder het strafrecht zijn gebracht, alsmede een aantal strafbare feiten waarop voorheen geen recidiveregeling van toepassing was. Deze op zichzelf staande aanpak geldt als een aanvulling op andere recidiveregelingen en ziet op de overtredingen die zijn gekoppeld aan de hierna in paragraaf 3.7.3 opgenomen feitcodes. Deze feiten zijn niet in een andere recidiveregeling opgenomen, er vindt derhalve geen wisselwerking plaats tussen de verschillende regelingen.</text:p>
      <text:p text:style-name="ifm_p_mt.3.7mm_ifm">De <text:span text:style-name="ifm_span_font.italic_ifm">Recidiveregeling Veelplegers verkeer</text:span> onderscheidt zich in twee belangrijke opzichten van andere regelingen;in geval van andere recidiveregelingen is het gebruikelijk dat één eerdere overtreding met een onherroepelijke afdoening leidt tot overdracht van een tweede zaak aan het OM indien deze is gepleegd binnen de gestelde termijn. In deze regeling dient echter sprake te zijn van drie eerdere onherroepelijke overtredingen waarna de vierde zaak, mits voldaan is aan de in deze paragraaf genoemde criteria, ter beoordeling aan het OM wordt overgedragen. Daarnaast ziet deze regeling niet zozeer op een bepaald soort feit maar op verkeersfeiten van verschillende aard maar met een gelijk, potentieel gevaarlijk of hinderlijk, karakter. Deze feiten, welke in onderlinge samenhang een beeld geven van het gedrag van een bestuurder in het verkeer, worden door middel van de regeling met elkaar in verband gebracht.</text:p>
      <text:h text:style-name="ifm_p_font.italic_mt.5.08mm_page.keep-with-next_ifm" text:outline-level="6">5.8.2<text:s/>Begripsomschrijving</text:h>
      <text:p text:style-name="ifm_p_mt.4.23mm_ifm">In deze regeling wordt onder <text:span text:style-name="ifm_span_font.italic_mt.4.23mm_ifm">Veelpleger verkeer</text:span> begrepen:</text:p>
      <text:p text:style-name="ifm_p_ifm"><text:span text:style-name="ifm_span_font.italic_ifm">Een bestuurder van een motorvoertuig, bromfiets of snorfiets die een overtreding heeft begaan van enig onder deze regeling vallend feit (§3.7.3), na onherroepelijke afdoening van minimaal drie eerdere dergelijke overtredingen gepleegd binnen een termijn van twee jaren, te rekenen vanaf de datum waarop het eerste feit onherroepelijk is geworden.</text:span></text:p>
      <text:p text:style-name="ifm_p_mt.3.7mm_ifm">Zoals uit de begripsomschrijving blijkt, is de regeling uitsluitend van toepassing op bestuurders (natuurlijke personen) van motorvoertuigen en van brom- en snorfietsen. Het doel van deze regeling is het uit de anonimiteit halen van bestuurders die deze verkeersovertredingen begaan. Deze regeling is daarom alleen van toepassing indien de bestuurder bekend is geworden, direct bij staandehouding na constatering van het feit, dan wel indien de bestuurder op enig later moment bekend is geworden in geval van een op kenteken geconstateerde overtreding. Dit laatste geldt tevens in geval de overtreding in eerste instantie op naam van een rechtspersoon is geregistreerd en pas op een later moment aan de bekend geworden bestuurder wordt toegerekend.</text:p>
      <text:h text:style-name="ifm_p_font.italic_mt.5.08mm_page.keep-with-next_ifm" text:outline-level="6">5.8.3<text:s/>Reikwijdte regeling</text:h>
      <text:p text:style-name="ifm_p_mt.4.23mm_ifm">De <text:span text:style-name="ifm_span_font.italic_mt.4.23mm_ifm">Recidiveregeling Veelplegers verkeer</text:span> heeft betrekking op de volgende aan onderstaande feitcodes<text:note text:id="n9" text:note-class="footnote"><text:note-citation text:label="5 ">5</text:note-citation><text:note-body><text:p text:style-name="ifm_p_font.normal_size.6.93pt_mt..5mm_indent.-0.1161in_mleft.0.1161in_ifm">Zie bijlage bij Recidiveregeling Veelplegers verkeer voor volledige feitomschrijvingen.</text:p></text:note-body></text:note> gekoppelde overtredingen, zoals opgenomen in de <text:span text:style-name="ifm_span_font.italic_ifm">Tekstenbundel voor misdrijven, overtredingen en Muldergedragingen</text:span>, gepleegd door bestuurders van een <text:span text:style-name="ifm_span_font.italic_ifm">motorvoertuig, bromfiets of snorfiets</text:span>:</text:p>
      <text:p text:style-name="ifm_p_ifm">K 006 a, K 006 b, K 010, K 024, K 026 a, K 026 aa, K 026 b, K 026 c, K 048 a, K 048 b, K 109, K 110, K 115, K 125, K 149, K 160 a, K 170, K 171, K172, N 110 o, N 110 q, N 652, N 710 e, P 060 b, R 327, R 328, R 400 ad, R 420, R 461, R 462, R 463, R 464, R 465 a, R 468, R 469, R 470, R 471, R 472 a, R 481 a, R 481 b, R 482, R 483, R 610, R 627 a, R 628 a, R 628 b, R 628 c, R 630 a, R 630 b, R 631 a, R 631 b.<text:note text:id="n10" text:note-class="footnote"><text:note-citation text:label="6 ">6</text:note-citation><text:note-body><text:p text:style-name="ifm_p_font.normal_size.6.93pt_mt..5mm_indent.-0.1161in_mleft.0.1161in_ifm">Per 1 januari 2018 zijn de feitcodes K 065 e en K 065f uit deze regeling gehaald en ondergebracht in de recidiveregeling rijden zonder rijbewijs.</text:p></text:note-body></text:note></text:p>
      <text:p text:style-name="ifm_p_mt.3.7mm_ifm">In geval van bovengenoemde feiten volgt voor zover aan deze feiten een tarief is gekoppeld een OM-strafbeschikking met een geldboete conform het reguliere tarief zoals vermeld in de bijlage met OM-feiten die is opgenomen in de hiervoor genoemde Tekstenbundel. Indien geen tarief is vastgesteld volgt een beoordeling binnen de geldende kaders waarbij rekening wordt gehouden met eerdere (zelfde) feiten, alsmede met eerdere feiten uit bovenstaande groep indien de verdachte onder het <text:span text:style-name="ifm_span_font.italic_ifm">Veelplegerbegrip</text:span> valt.</text:p>
      <text:h text:style-name="ifm_p_font.italic_mt.5.08mm_page.keep-with-next_ifm" text:outline-level="6">5.8.4<text:s/>Recidiveregeling Veelplegers verkeer</text:h>
      <text:p text:style-name="ifm_p_mt.4.23mm_ifm">De recidiveregeling luidt als volgt:</text:p>
      <text:p text:style-name="ifm_p_ifm">Van recidive is sprake indien de overtreding wordt begaan binnen twee jaar na afdoening<text:note text:id="n11" text:note-class="footnote"><text:note-citation text:label="7 ">7</text:note-citation><text:note-body><text:p text:style-name="ifm_p_font.normal_size.6.93pt_mt..5mm_indent.-0.1161in_mleft.0.1161in_ifm">Afdoening houdt in: een onherroepelijke strafbeschikking, een onherroepelijk vonnis óf een betaalde transactie.</text:p></text:note-body></text:note> van een vorige overtreding. Door het CJIB wordt tot en met de derde overtreding namens het OM via raadpleging van het Justitieel Documentatie Systeem (JDS) vastgesteld of de verdachte onder het voornoemde begrip Veelpleger verkeer valt. Indien sprake is van een overtreding conform het Veelplegerbegrip legt het CJIB hier verslag van en draagt de zaak ter beoordeling over aan het OM waarna strafvordering volgt conform onderstaande recidiveregeling.</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text:p>
            </table:table-cell>
          </table:table-row>
        </table:table-header-rows>
        <table:table-row>
          <table:table-cell table:style-name="table.cell.border-top.border-bottom.border-left.border-right.padding-top.top.pleft.pright" table:number-columns-spanned="3">
            <text:p text:style-name="text.cell.7.left"><text:span text:style-name="ifm_span_font.bold_ifm">Recidiveregeling Veelplegers verkeer<text:span text:style-name="ifm_span_font.superscript_ifm"><text:bookmark-ref text:reference-format="text" text:ref-name="n12">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ext:p text:style-name="text.cell.7.left"><text:span text:style-name="ifm_span_font.bold_ifm">Tarief / eis</text:spa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 2<text:span text:style-name="ifm_span_font.superscript_ifm">e</text:span> en 3<text:span text:style-name="ifm_span_font.superscript_ifm">e</text:span>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7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1.10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3 weken hechtenis + 6 maanden OBM** ov</text:p>
            <text:p text:style-name="text.cell.7.left">- In geval van herhaalde overtredingen telkens begaan met een voertuig op naam van verdachte kan tevens verbeurdverklaring op grond van artikel 34 Sr. worden gevorderd</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De vaste tarieven in deze tabel staan vermeld bij de van toepassing zijnde feitcodes zoals opgenomen in de Tekstenbundel voor misdrijven, overtredingen en Muldergedragingen.</text:p>
            <text:p text:style-name="ifm_p_size.7pt_mt.2mm_ifm">* Met uitzondering van feitcodes K 170, K 171, K172, P 060 b en K 006 b.</text:p>
            <text:p text:style-name="ifm_p_size.7pt_mt.2mm_ifm">** Ten aanzien van de OBM geldt dat deze uitsluitend gevorderd mag worden indien het betreffende feit op grond van artikel 179 WVW 1994 voor een dergelijke vordering in aanmerking komt. Derhalve kan in geval van feitcode K 024, K 026 a, K 026 aa, K 026 b, K 026 c, K 048 a, K 048 b, K 109, K 110, K 125, K 149 en K 160 a geen OBM worden geëist.</text:p>
          </table:table-cell>
        </table:table-row>
      </table:table>
      <text:h text:style-name="ifm_p_font.italic_mt.5.08mm_page.keep-with-next_ifm" text:outline-level="6">5.8.5<text:s/>Minderjarigen (16- en 17-jarigen)</text:h>
      <text:p text:style-name="ifm_p_mt.4.23mm_ifm">In afwijking van paragraaf 1.2, waarin is gesteld dat de tarieven voor minderjarigen van 16 tot 18 jaar in beginsel dezelfde tarieven gelden als voor meerderjarigen, vindt in geval van 16- en 17-jarige Verkeersveelplegers strafvordering plaats conform onderstaande tabel. Voor minderjarigen onder 16 jaar gelden voor wat betreft de geldboete component, zoals gebruikelijk, de gehalveerde reguliere sancties zoals opgenomen in tabel 1. De OBM is voor beide leeftijdscategorieën gelijk aan die van meerderjarigen. In onderstaande tabel zijn voor beide leeftijdscategorieën de verschillende toepasselijke sancties opgenomen. Gelet op de eis dient in geval van minderjarigen vanaf de vierde overtreding per definitie te worden gedagvaard.</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2</text:p>
            </table:table-cell>
          </table:table-row>
        </table:table-header-rows>
        <table:table-row>
          <table:table-cell table:style-name="table.cell.border-top.border-bottom.border-left.border-right.padding-top.top.pleft.pright" table:number-columns-spanned="4">
            <text:p text:style-name="text.cell.7.left"><text:span text:style-name="ifm_span_font.bold_ifm">Recidiveregeling Veelplegers verkeer minderjarigen<text:span text:style-name="ifm_span_font.superscript_ifm"><text:bookmark-ref text:reference-format="text" text:ref-name="n13">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able:number-columns-spanned="2">
            <text:p text:style-name="text.cell.7.center"><text:span text:style-name="ifm_span_font.bold_ifm">Tarief / eis</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Jonger dan 16 jaar</text:p>
          </table:table-cell>
          <table:table-cell table:style-name="table.cell.border-bottom.border-right.padding-top.top.pleft.pright">
            <text:p text:style-name="text.cell.7.left">16- en 17-jarige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 2<text:span text:style-name="ifm_span_font.superscript_ifm">e</text:span> en 3<text:span text:style-name="ifm_span_font.superscript_ifm">e</text:span>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met inachtneming van gebruikelijke halveringssystematiek</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375 + 2 maanden OBM ov**</text:p>
          </table:table-cell>
          <table:table-cell table:style-name="table.cell.border-bottom.border-right.padding-top.top.pleft.pright">
            <text:p text:style-name="text.cell.7.left">€ 5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50 + 4 maanden OBM ov**</text:p>
          </table:table-cell>
          <table:table-cell table:style-name="table.cell.border-bottom.border-right.padding-top.top.pleft.pright">
            <text:p text:style-name="text.cell.7.left">€ 75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40 uren taakstraf + 6 maanden OBM ov**</text:p>
          </table:table-cell>
          <table:table-cell table:style-name="table.cell.border-bottom.border-right.padding-top.top.pleft.pright">
            <text:p text:style-name="text.cell.7.left">60 uren taakstraf + 6 maanden OBM ov**</text:p>
          </table:table-cell>
        </table:table-row>
        <table:table-row>
          <table:table-cell table:style-name="table.cell." table:number-columns-spanned="4">
            <text:p text:style-name="ifm_p_font.normal_size.6.93pt_mt..5mm_indent.-0.1161in_mleft.0.1161in_ifm"><text:bookmark-start text:name="n13"/><text:span text:style-name="ifm_span_font.superscript_size.6.93pt_ifm">1</text:span><text:s/><text:bookmark-end text:name="n13"/>De vaste tarieven in deze tabel staan vermeld bij de van toepassing zijnde feitcodes zoals opgenomen in de Tekstenbundel voor misdrijven, overtredingen en Muldergedragingen.</text:p>
            <text:p text:style-name="ifm_p_size.7pt_mt.2mm_ifm">* Met uitzondering van feitcodes K 170, K 171, K172, P 060 b en K 006 b</text:p>
            <text:p text:style-name="ifm_p_size.7pt_mt.2mm_ifm">**</text:p>
            <text:p text:style-name="ifm_p_size.7pt_mt.2mm_ifm">– Ten aanzien van de OBM geldt dat deze uitsluitend gevorderd mag worden indien het betreffende feit op grond van artikel 179 WVW 1994 voor een dergelijke vordering in aanmerking komt. Derhalve kan in geval van feitcode K 024, K 026 a, K 026 aa, K 026 b, K 026 c, K 048 a, K 048 b, K 109, K 110, K 125, K 149 en K 160 a geen OBM worden geëist;</text:p>
            <text:p text:style-name="ifm_p_size.7pt_mt.2mm_ifm">– In geval van herhaalde overtredingen telkens begaan met een voertuig op naam van verdachte kan tevens verbeurdverklaring op grond van artikel 34 Sr. worden gevorderd.</text:p>
          </table:table-cell>
        </table:table-row>
      </table:table>
      <text:h text:style-name="ifm_p_font.bold-italic_mt.5.08mm_page.keep-with-next_ifm" text:outline-level="5">5.9<text:s/>Recidiveregeling gedocumenteerde snelheidsovertredingen water</text:h>
      <text:p text:style-name="ifm_p_mt.4.23mm_ifm">De recidiveregeling gedocumenteerde snelheidsovertredingen water wordt toegepast bij snelheidsovertredingen op het water, begaan door kleine schepen, bij overschrijding van de maximum toegestane snelheid vanaf 25 kilometer per uur.</text:p>
      <text:p text:style-name="ifm_p_mt.3.7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able:number-columns-spanned="5">
            <text:p text:style-name="text.cell.7.left">Recidiveregeling snelheidsovertredingen water<text:span text:style-name="ifm_span_font.superscript_ifm"><text:bookmark-ref text:reference-format="text" text:ref-name="n14">1</text:bookmark-ref></text:span>
                                    </text:p>
          </table:table-cell>
        </table:table-row>
        <table:table-row>
          <table:table-cell table:style-name="table.cell.border-bottom.border-left.border-right.padding-top.top.pleft.pright" table:number-columns-spanned="2" table:number-rows-spanned="2">
            <text:p text:style-name="text.cell.7.left"><text:span text:style-name="ifm_span_font.bold_ifm">Categorie-indeling E</text:span></text:p>
            <text:p text:style-name="text.cell.7.left"><text:span text:style-name="ifm_span_font.bold_ifm">Categorie 1:</text:span></text:p>
            <text:p text:style-name="text.cell.7.left"><text:span text:style-name="ifm_span_font.bold_ifm">Gezagvoerder/schipper</text:span></text:p>
            <text:p text:style-name="text.cell.7.left"><text:span text:style-name="ifm_span_font.bold_ifm">Klein schip</text:span></text:p>
          </table:table-cell>
          <table:table-cell table:style-name="table.cell.border-bottom.border-right.padding-top.top.pleft.pright" table:number-columns-spanned="3">
            <text:p text:style-name="text.cell.7.left"><text:span text:style-name="ifm_span_font.bold_ifm">Snelheidsovertredingen met een overschrijding van:</text:span></text:p>
          </table:table-cell>
        </table:table-row>
        <table:table-row>
          <table:table-cell table:style-name="table.cell.border-bottom.border-left.border-right.padding-top.top.pleft.pright">
            <text:p text:style-name="text.cell.7.left"><text:span text:style-name="ifm_span_font.bold_ifm">25 tot 35 km/h</text:span></text:p>
          </table:table-cell>
          <table:table-cell table:style-name="table.cell.border-bottom.border-right.padding-top.top.pleft.pright">
            <text:p text:style-name="text.cell.7.left"><text:span text:style-name="ifm_span_font.bold_ifm">35 tot 45 km/h</text:span></text:p>
          </table:table-cell>
          <table:table-cell table:style-name="table.cell.border-bottom.border-right.padding-top.top.pleft.pright">
            <text:p text:style-name="text.cell.7.left"><text:span text:style-name="ifm_span_font.bold_ifm">45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 380</text:p>
          </table:table-cell>
          <table:table-cell table:style-name="table.cell.border-bottom.border-right.padding-top.top.pleft.pright">
            <text:p text:style-name="text.cell.7.left">€ 570</text:p>
          </table:table-cell>
          <table:table-cell table:style-name="table.cell.border-bottom.border-right.padding-top.top.pleft.pright">
            <text:p text:style-name="text.cell.7.left">€ 84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50</text:p>
            <text:p text:style-name="text.cell.7.left">en voorwaardelijke hechtenis</text:p>
          </table:table-cell>
          <table:table-cell table:style-name="table.cell.border-bottom.border-right.padding-top.top.pleft.pright">
            <text:p text:style-name="text.cell.7.left">€ 680</text:p>
            <text:p text:style-name="text.cell.7.left">en voorwaardelijke hechtenis</text:p>
          </table:table-cell>
          <table:table-cell table:style-name="table.cell.border-bottom.border-right.padding-top.top.pleft.pright">
            <text:p text:style-name="text.cell.7.left">€ 1.000</text:p>
            <text:p text:style-name="text.cell.7.left">en voorwaardelijke hechtenis</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40</text:p>
            <text:p text:style-name="text.cell.7.left">en onvoorwaardelijke hechtenis</text:p>
          </table:table-cell>
          <table:table-cell table:style-name="table.cell.border-bottom.border-right.padding-top.top.pleft.pright">
            <text:p text:style-name="text.cell.7.left">€ 810</text:p>
            <text:p text:style-name="text.cell.7.left">en onvoorwaardelijke hechtenis</text:p>
          </table:table-cell>
          <table:table-cell table:style-name="table.cell.border-bottom.border-right.padding-top.top.pleft.pright">
            <text:p text:style-name="text.cell.7.left">€ 1.200 en onvoorwaardelijke hechtenis</text:p>
          </table:table-cell>
        </table:table-row>
        <table:table-row>
          <table:table-cell table:style-name="table.cell." table:number-columns-spanned="5">
            <text:p text:style-name="ifm_p_font.normal_size.6.93pt_mt..5mm_indent.-0.1161in_mleft.0.1161in_ifm"><text:bookmark-start text:name="n14"/><text:span text:style-name="ifm_span_font.superscript_size.6.93pt_ifm">1</text:span><text:s/><text:bookmark-end text:name="n14"/>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bold-italic_mt.5.08mm_page.keep-with-next_ifm" text:outline-level="5">5.10<text:s/>Recidiveregeling feitcode E 821, overtreding artikel 4.40 Vreemdelingenbesluit 2000</text:h>
      <text:p text:style-name="ifm_p_mt.4.23mm_ifm">De recidiveregeling luidt als volgt:</text:p>
      <text:p text:style-name="ifm_p_ifm">van recidive is sprake indien de overtreding wordt begaan binnen twee jaar na afdoening van de vorige overtreding. Door het OM wordt via raadpleging van het Justitieel Documentatie Systeem (JDS) vastgesteld of sprake is van recidive.</text:p>
      <text:p text:style-name="ifm_p_mt.3.7mm_ifm">Categorie-indeling B, categorie 8 – een ieder</text:p>
      <text:p text:style-name="ifm_p_ifm">(de persoon die nachtverblijf verschaft en die niet onverwijld mededeling doet aan de korpschef van de regiopolitie waarin de gemeente is gelegen waar de vreemdeling verblijft).</text:p>
      <text:p text:style-name="ifm_p_ifm">Eis/strafbeschikking € 250 per persoon die niet is gemeld.</text:p>
      <text:h text:style-name="ifm_p_font.bold-italic_mt.5.08mm_page.keep-with-next_ifm" text:outline-level="5">5.11<text:s/>Recidiveregeling feitcodes D 521a – D 524, overtreding 437 Sr jo. Uitvoeringsbesluit ex art. 437 Sr</text:h>
      <text:p text:style-name="ifm_p_mt.4.23mm_ifm">De recidiveregeling luidt als volgt:</text:p>
      <text:p text:style-name="ifm_p_ifm">van recidive is sprake indien de overtreding wordt begaan binnen twee jaar na afdoening van de vorige overtreding. Door het OM wordt via raadpleging van het Justitieel Documentatie Systeem (JDS) vastgesteld of sprake is van recidive.</text:p>
      <text:p text:style-name="ifm_p_mt.3.7mm_ifm">De vaste tarieven in de onderstaande tabellen staan vermeld bij de van toepassing zijnde feitcodes zoals opgenomen in de Tekstenbundel voor misdrijven, overtredingen en Muldergedragingen.</text:p>
      <text:p text:style-name="ifm_p_mt.3.7mm_ifm">Het vervolgingsbeleid ten aanzien van overtreding van artikel 437 Sr ziet op de onjuiste naleving van de registratieplicht en identiteitscontrole. De verplichte controle van de identiteit van de aanbieder door de handelaar geldt alleen bij inkoop van koper en koperlegeringen in geval van contante uitbetalingen. Opkopers hebben op grond van dit artikel de plicht een register bij te houden van hetgeen zij inkopen. In artikel 2, tweede lid van het Uitvoeringsbesluit ex artikel 437 Sr is vermeld welke gegevens in dit register dienen te worden opgenomen. Eén van die vereiste gegevens is dat handelaren in koper in het register de omschrijving en het nummer van het document, waarmee een aanbieder van koper of koperlegeringen, die met contant geld wordt uitbetaald, zich identificeert, noteren.</text:p>
      <text:p text:style-name="ifm_p_mt.3.7mm_ifm">Bij de vervolging worden vier categorieën onderscheiden:</text:p>
      <text:p text:style-name="ifm_p_mt.3.7mm_indent.-7mm_mleft.7mm_ifm">1.<text:tab/><text:span text:style-name="ifm_span_font.bold_ifm">Verschrijvingen bij NAW-gegevens.</text:span></text:p>
      <text:p text:style-name="ifm_p_indent.0mm_mleft.7mm_ifm">Allereerst kan er sprake zijn van een verschrijving van NAW-gegevens, zoals weergegeven in het Uitvoeringsbesluit bij artikel 2, tweede lid, onder e ex artikel 437 Sr. Hierbij wordt onderscheid gemaakt tussen verschrijvingen en gegevens die ontbreken of onjuist zijn. Bij onjuiste of ontbrekende gegevens is categorie 2 van toepassing. Wanneer er vijf of minder verschrijvingen (bijv. Jansen ipv Janssen) zijn, dan houdt de opsporingsambtenaar het als sprake is van een first offender bij een schriftelijke waarschuwing. Binnen 28 kalenderdagen nadat deze constatering heeft plaatsgevonden, krijgt de opkoper opnieuw een controle. Wanneer dan sprake is van drie of meer verschrijvingen dan wel bij de eerste controle sprake is van meer dan vijf verschrijvingen, wordt gehandhaafd en vindt strafvordering plaats conform het hierna onder Categorie 1 opgenomen schema. Bij één of twee verschrijvingen wordt niet opgetreden.</text:p>
      <text:p text:style-name="ifm_p_indent.-7mm_mleft.7mm_ifm">2.<text:tab/><text:span text:style-name="ifm_span_font.bold_ifm">Ontbrekende of onjuiste gegevens anders dan onder categorie 3</text:span></text:p>
      <text:p text:style-name="ifm_p_indent.0mm_mleft.7mm_ifm">Bij de tweede categorie ontbreken één of meer van de in artikel 2, tweede lid, onder a tot en met e Uitvoeringsbesluit ex artikel 437 Sr genoemde onderdelen of is anders dan een kennelijke verschrijving onjuist genoteerd. Hier geldt dat naarmate meer fouten of onjuistheden worden geconstateerd, de hoogte van de sanctie oploopt.</text:p>
      <text:p text:style-name="ifm_p_indent.-7mm_mleft.7mm_ifm">3.<text:tab/><text:span text:style-name="ifm_span_font.bold_ifm">Ontbrekende gegevens m.b.t. legitimatieplicht</text:span></text:p>
      <text:p text:style-name="ifm_p_indent.0mm_mleft.7mm_ifm">De derde categorie betreft de overtreding van de legitimatieplicht, krachtens artikel 2, tweede lid, onder f van het Uitvoeringsbesluit ex artikel 437 Sr. Hierbij gaat het om het soort legitimatiebewijs en het nummer op het legitimatiebewijs.<text:note text:id="n15" text:note-class="footnote"><text:note-citation text:label="8 ">8</text:note-citation><text:note-body><text:p text:style-name="ifm_p_font.normal_size.6.93pt_mt..5mm_indent.-0.1161in_mleft.0.1161in_ifm">Het zwaartepunt ligt bij dit subonderdeel en wordt hierdoor zwaarder bestraft.</text:p></text:note-body></text:note> In geval van een combinatie van overtredingen, waarbij sprake is van verschillende categorieën, geldt vervolging conform de categorie waar de hoogste straf voor is vastgesteld.</text:p>
      <text:p text:style-name="ifm_p_indent.-7mm_mleft.7mm_ifm">4.<text:tab/><text:span text:style-name="ifm_span_font.bold_ifm">Geen register (bijhouden)</text:span></text:p>
      <text:p text:style-name="ifm_p_indent.0mm_mleft.7mm_ifm">In de vierde categorie is er geen register of wordt dit in het geheel niet bijgehouden, zoals voorgeschreven in artikel 437, eerste lid, onder a Sr j. art. 2, tweede lid Uitvoeringsbesluit. Voor deze overtreding is de hoogste straf vastgesteld.</text:p>
      <text:p text:style-name="ifm_p_mt.3.7mm_ifm"><text:span text:style-name="ifm_span_font.bold_ifm">Categorie 1:</text:span></text:p>
      <text:p text:style-name="ifm_p_mt.3.7mm_ifm"><text:span text:style-name="ifm_span_font.italic_ifm">Gepleegde overtreding ten aanzien van artikel 2, tweede lid, onder e van het Uitvoeringsbesluit ex artikel 437 Sr, waarbij het gaat om verschrijvingen van NAW-gegevens:</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border-left.border-right.padding-top.bottom.pleft.pright" table:number-columns-spanned="5">
              <text:p text:style-name="text.cell.7.left">Categorie-indeling E, categorie 8 – een ieder</text:p>
            </table:table-cell>
          </table:table-row>
          <table:table-row>
            <table:table-cell table:style-name="table.cell.border-bottom.border-left.border-right.padding-top.bottom.pleft.pright">
              <text:p text:style-name="text.cell.7.left">Aantal verschrijvingen</text:p>
            </table:table-cell>
            <table:table-cell table:style-name="table.cell.border-bottom.border-right.padding-top.bottom.pleft.pright">
              <text:p text:style-name="text.cell.7.center">1 of 2</text:p>
            </table:table-cell>
            <table:table-cell table:style-name="table.cell.border-bottom.border-right.padding-top.bottom.pleft.pright">
              <text:p text:style-name="text.cell.7.center">3 – 5</text:p>
              <text:p text:style-name="text.cell.7.center">(D 521a)</text:p>
            </table:table-cell>
            <table:table-cell table:style-name="table.cell.border-bottom.border-right.padding-top.bottom.pleft.pright">
              <text:p text:style-name="text.cell.7.center">6 – 10</text:p>
              <text:p text:style-name="text.cell.7.center">(D 521b)</text:p>
            </table:table-cell>
            <table:table-cell table:style-name="table.cell.border-bottom.border-right.padding-top.bottom.pleft.pright">
              <text:p text:style-name="text.cell.7.center">&gt; 10</text:p>
              <text:p text:style-name="text.cell.7.center">(D 521c)  </text:p>
            </table:table-cell>
          </table:table-row>
        </table:table-header-rows>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ast tarief</text:p>
            <text:p text:style-name="text.cell.7.left">NB Hier gaat een schriftelijke waarschuwing aan vooraf bij constatering eerste overtred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strafbeschikking</text:p>
            <text:p text:style-name="text.cell.7.left">€ 140</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45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310</text:p>
          </table:table-cell>
          <table:table-cell table:style-name="table.cell.border-bottom.border-right.padding-top.top.pleft.pright">
            <text:p text:style-name="text.cell.7.left">OM–strafbeschikking</text:p>
            <text:p text:style-name="text.cell.7.left">€ 600</text:p>
          </table:table-cell>
        </table:table-row>
      </table:table>
      <text:p text:style-name="ifm_p_mt.3.7mm_ifm"><text:span text:style-name="ifm_span_font.bold_ifm">Categorie 2:</text:span></text:p>
      <text:p text:style-name="ifm_p_mt.3.7mm_ifm"><text:span text:style-name="ifm_span_font.italic_ifm">Gepleegde overtredingen ten aanzien van artikel 2, tweede lid, onder a tot en met e van het Uitvoeringsbesluit ex artikel 437 Sr:</text:spa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able:number-columns-spanned="4">
              <text:p text:style-name="text.cell.7.left">Categorie-indeling E, categorie 8 – een ieder</text:p>
            </table:table-cell>
          </table:table-row>
          <table:table-row>
            <table:table-cell table:style-name="table.cell.border-bottom.border-left.border-right.padding-top.bottom.pleft.pright">
              <text:p text:style-name="text.cell.7.left">Aantal ontbrekende of onjuiste gegevens:</text:p>
            </table:table-cell>
            <table:table-cell table:style-name="table.cell.border-bottom.border-right.padding-top.bottom.pleft.pright">
              <text:p text:style-name="text.cell.7.center">1–5</text:p>
              <text:p text:style-name="text.cell.7.center">(D 522a)</text:p>
            </table:table-cell>
            <table:table-cell table:style-name="table.cell.border-bottom.border-right.padding-top.bottom.pleft.pright">
              <text:p text:style-name="text.cell.7.center">6–10</text:p>
              <text:p text:style-name="text.cell.7.center">(D 522b)</text:p>
            </table:table-cell>
            <table:table-cell table:style-name="table.cell.border-bottom.border-right.padding-top.bottom.pleft.pright">
              <text:p text:style-name="text.cell.7.center">&gt; 10</text:p>
              <text:p text:style-name="text.cell.7.center">(D 522c)</text:p>
            </table:table-cell>
          </table:table-row>
        </table:table-header-rows>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text:p>
            <text:p text:style-name="text.cell.7.left">€ 380</text:p>
          </table:table-cell>
          <table:table-cell table:style-name="table.cell.border-bottom.border-right.padding-top.top.pleft.pright">
            <text:p text:style-name="text.cell.7.left">OM–strafbeschikking</text:p>
            <text:p text:style-name="text.cell.7.left">€ 750</text:p>
          </table:table-cell>
          <table:table-cell table:style-name="table.cell.border-bottom.border-right.padding-top.top.pleft.pright">
            <text:p text:style-name="text.cell.7.left">OM–strafbeschikking</text:p>
            <text:p text:style-name="text.cell.7.left">€ 1.10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text:p>
            <text:p text:style-name="text.cell.7.left">€ 500</text:p>
          </table:table-cell>
          <table:table-cell table:style-name="table.cell.border-bottom.border-right.padding-top.top.pleft.pright">
            <text:p text:style-name="text.cell.7.left">OM–strafbeschikking</text:p>
            <text:p text:style-name="text.cell.7.left">€ 1.000</text:p>
          </table:table-cell>
          <table:table-cell table:style-name="table.cell.border-bottom.border-right.padding-top.top.pleft.pright">
            <text:p text:style-name="text.cell.7.left">Dagvaarden, eis ter zitting € 1.500</text:p>
          </table:table-cell>
        </table:table-row>
      </table:table>
      <text:p text:style-name="ifm_p_mt.3.7mm_ifm"><text:span text:style-name="ifm_span_font.bold_ifm">Categorie 3:</text:span></text:p>
      <text:p text:style-name="ifm_p_mt.3.7mm_ifm"><text:span text:style-name="ifm_span_font.italic_ifm">Gepleegde overtredingen ten aanzien van artikel 2, eerste lid jo. artikel 2, tweede lid, onder f van het Uitvoeringsbesluit ex artikel 437 Sr, waarbij het gaat om het soort identiteitsbewijs en het nummer van het identiteitsbewijs:</text:spa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border-left.border-right.padding-top.bottom.pleft.pright" table:number-columns-spanned="4">
              <text:p text:style-name="text.cell.7.left">Categorie-indeling E, categorie 8 – een ieder</text:p>
            </table:table-cell>
          </table:table-row>
          <table:table-row>
            <table:table-cell table:style-name="table.cell.border-bottom.border-left.border-right.padding-top.bottom.pleft.pright">
              <text:p text:style-name="text.cell.7.left">Aantal ontbrekende gegevens:</text:p>
            </table:table-cell>
            <table:table-cell table:style-name="table.cell.border-bottom.border-right.padding-top.bottom.pleft.pright">
              <text:p text:style-name="text.cell.7.center">1–5</text:p>
              <text:p text:style-name="text.cell.7.center">(D 523a)</text:p>
            </table:table-cell>
            <table:table-cell table:style-name="table.cell.border-bottom.border-right.padding-top.bottom.pleft.pright">
              <text:p text:style-name="text.cell.7.center">6–10</text:p>
              <text:p text:style-name="text.cell.7.center">(D 523b)</text:p>
            </table:table-cell>
            <table:table-cell table:style-name="table.cell.border-bottom.border-right.padding-top.bottom.pleft.pright">
              <text:p text:style-name="text.cell.7.center">&gt; 10</text:p>
              <text:p text:style-name="text.cell.7.center">(D 523c)</text:p>
            </table:table-cell>
          </table:table-row>
        </table:table-header-rows>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 </text:span></text:p>
          </table:table-cell>
          <table:table-cell table:style-name="table.cell.border-bottom.border-right.padding-top.top.pleft.pright">
            <text:p text:style-name="text.cell.7.left">OM–strafbeschikking</text:p>
            <text:p text:style-name="text.cell.7.left">€ 750</text:p>
          </table:table-cell>
          <table:table-cell table:style-name="table.cell.border-bottom.border-right.padding-top.top.pleft.pright">
            <text:p text:style-name="text.cell.7.left">OM–strafbeschikking</text:p>
            <text:p text:style-name="text.cell.7.left">€ 1.500</text:p>
          </table:table-cell>
          <table:table-cell table:style-name="table.cell.border-bottom.border-right.padding-top.top.pleft.pright">
            <text:p text:style-name="text.cell.7.left">Dagvaarden, eis ter zitting € 2.200</text:p>
          </table:table-cell>
        </table:table-row>
        <table:table-row>
          <table:table-cell table:style-name="table.cell.border-bottom.border-left.border-right.padding-top.top.pleft.pright">
            <text:p text:style-name="text.cell.7.left"><text:span text:style-name="ifm_span_font.bold_ifm">Derde overtreding </text:span></text:p>
          </table:table-cell>
          <table:table-cell table:style-name="table.cell.border-bottom.border-right.padding-top.top.pleft.pright">
            <text:p text:style-name="text.cell.7.left">Dagvaarden, eis ter zitting € 1.000</text:p>
          </table:table-cell>
          <table:table-cell table:style-name="table.cell.border-bottom.border-right.padding-top.top.pleft.pright">
            <text:p text:style-name="text.cell.7.left">Dagvaarden, eis ter zitting € 2.100</text:p>
          </table:table-cell>
          <table:table-cell table:style-name="table.cell.border-bottom.border-right.padding-top.top.pleft.pright">
            <text:p text:style-name="text.cell.7.left">Dagvaarden, eis ter zitting 1 maand hechtenis</text:p>
          </table:table-cell>
        </table:table-row>
      </table:table>
      <text:p text:style-name="ifm_p_mt.3.7mm_ifm"><text:span text:style-name="ifm_span_font.bold_ifm">Categorie 4:</text:span></text:p>
      <text:p text:style-name="ifm_p_mt.3.7mm_ifm"><text:span text:style-name="ifm_span_font.italic_ifm">Geen register of een register wordt in zijn geheel niet bijgehouden, overtreding van artikel 437, eerste lid, onder a Sr.</text:span></text:p>
      <table:table table:style-name="ifm_table_pgwide.1_mt.3.7mm_ifm">
        <table:table-column table:style-name="table17.tg1.col1"/>
        <table:table-column table:style-name="table17.tg1.col2"/>
        <table:table-header-rows>
          <table:table-row>
            <table:table-cell table:style-name="table.cell.border-top.border-bottom.border-left.border-right.padding-top.bottom.pleft.pright" table:number-columns-spanned="2">
              <text:p text:style-name="text.cell.7.left">Categorie-indeling E, categorie 8 – een ieder</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Geen of niet bijgehouden register (D 524)</text:p>
            </table:table-cell>
          </table:table-row>
        </table:table-header-rows>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ext:p text:style-name="text.cell.7.left">€ 3.00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ext:p text:style-name="text.cell.7.left">2 maanden hechtenis</text:p>
          </table:table-cell>
        </table:table-row>
      </table:table>
      <text:h text:style-name="ifm_p_font.bold_mt.3.7mm_page.keep-with-next_ifm" text:outline-level="5">OVERGANGSRECHT</text:h>
      <text:p text:style-name="ifm_p_mt.3.7mm_ifm">Deze richtlijn voor strafvordering is van toepassing op feiten gepleegd op en na 1 januari 2019.</text:p>
      <text:h text:style-name="ifm_p_font.bold_mt.5.08mm_page.break-before_ifm" text:outline-level="4">BIJLAGEN</text:h>
      <text:p text:style-name="ifm_p_mt.4.23mm_ifm">De OM-feiten en p-feiten met bijbehorende tarieven zijn niet als bijlage bij deze Richtlijn voor strafvordering opgenomen, maar geïntegreerd opgenomen in de Tekstenbundel voor misdrijven, overtredingen en Muldergedragingen, deze geldt hiervoor als bijlage bij deze Richtlijn. In de Tekstenbundel worden de OM-feiten en tarieven voorafgegaan door een * (asterisk). De politiestrafbeschikkingsfeiten waarvoor een politiestrafbeschikking kan worden uitgevaardigd, worden voorafgegaan door de (kleine) letter p.</text:p>
      <text:p text:style-name="ifm_p_ifm">Hierna is een feitenlijst opgenomen met feiten welke vallen onder de Regeling Veelplegers verkeer. Eveneens is een feitenlijst opgenomen met feiten welke zijn voorbehouden aan specifieke groepen verbalisanten en welke derhalve niet in de voornoemde <text:span text:style-name="ifm_span_font.italic_ifm">Tekstenbundel voor misdrijven, overtredingen en Muldergedragingen </text:span>zijn opgenomen. Dit betreffen de equivalenten van een aantal BSB-milieu feiten welke ten behoeve van de politie zijn aangemaakt (doelgroep milieupolitie). Onderstaande feitenlijsten gelden als aanvulling op de <text:span text:style-name="ifm_span_font.italic_ifm">Tekstenbundel voor misdrijven, overtredingen en Muldergedragingen</text:span>.</text:p>
      <text:h text:style-name="ifm_p_font.bold_mt.5.08mm_page.break-before_ifm" text:outline-level="4">BIJLAGE BIJ RECIDIVEREGELING VEELPLEGERS VERKEER</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mt.4.23mm_color.ffffff_ifm">Feitcode</text:span></text:p>
            </table:table-cell>
            <table:table-cell table:style-name="table.cell.border-top.border-bottom.border-right.padding-top.bottom.pleft.pright">
              <text:p text:style-name="text.cell.7.left"><text:span text:style-name="ifm_span_font.bold_color.ffffff_ifm">Feitomschrijving</text:span></text:p>
            </table:table-cell>
          </table:table-row>
        </table:table-header-rows>
        <table:table-row table:style-name="zebra.body.odd">
          <table:table-cell table:style-name="table.cell.border-bottom.border-left.border-right.padding-top.top.pleft.pright">
            <text:p text:style-name="text.cell.7.left">K 006 a</text:p>
          </table:table-cell>
          <table:table-cell table:style-name="table.cell.border-bottom.border-right.padding-top.top.pleft.pright">
            <text:p text:style-name="text.cell.7.left">als bestuurder van een motorrijtuig rijden terwijl krachtens de Wet administratiefrechtelijke handhaving verkeersvoorschriften; het rijbewijs is ingenomen</text:p>
          </table:table-cell>
        </table:table-row>
        <table:table-row>
          <table:table-cell table:style-name="table.cell.border-bottom.border-left.border-right.padding-top.top.pleft.pright">
            <text:p text:style-name="text.cell.7.left">K 006 b</text:p>
          </table:table-cell>
          <table:table-cell table:style-name="table.cell.border-bottom.border-right.padding-top.top.pleft.pright">
            <text:p text:style-name="text.cell.7.left">als bestuurder van een motorrijtuig rijden terwijl krachtens de Wet administratiefrechtelijke handhaving verkeersvoorschriften; het rijbewijs is gevorderd</text:p>
          </table:table-cell>
        </table:table-row>
        <table:table-row table:style-name="zebra.body.odd">
          <table:table-cell table:style-name="table.cell.border-bottom.border-left.border-right.padding-top.top.pleft.pright">
            <text:p text:style-name="text.cell.7.left">K 010</text:p>
          </table:table-cell>
          <table:table-cell table:style-name="table.cell.border-bottom.border-right.padding-top.top.pleft.pright">
            <text:p text:style-name="text.cell.7.left">als weggebruiker geen gevolg geven aan een door een opsporingsambtenaar ter zake van het verkeer op de weg gegeven aanwijzing</text:p>
          </table:table-cell>
        </table:table-row>
        <table:table-row>
          <table:table-cell table:style-name="table.cell.border-bottom.border-left.border-right.padding-top.top.pleft.pright">
            <text:p text:style-name="text.cell.7.left">K 024</text:p>
          </table:table-cell>
          <table:table-cell table:style-name="table.cell.border-bottom.border-right.padding-top.top.pleft.pright">
            <text:p text:style-name="text.cell.7.left">een voertuig dat ingevolge art. 21 lid 1 WVW 1994 dient te zijn goedgekeurd voor toelating tot het verkeer op de weg laten staan of daarmee (laten) rijden terwijl dit voertuig niet is goedgekeurd voor toelating tot het verkeer op de weg</text:p>
          </table:table-cell>
        </table:table-row>
        <table:table-row table:style-name="zebra.body.odd">
          <table:table-cell table:style-name="table.cell.border-bottom.border-left.border-right.padding-top.top.pleft.pright">
            <text:p text:style-name="text.cell.7.left">K 026 a</text:p>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motorrijtuig, niet zijnde een bromfiets</text:p>
          </table:table-cell>
        </table:table-row>
        <table:table-row>
          <table:table-cell table:style-name="table.cell.border-bottom.border-left.border-right.padding-top.top.pleft.pright">
            <text:p text:style-name="text.cell.7.left">K 026 aa</text:p>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zijnde een bromfiets</text:p>
          </table:table-cell>
        </table:table-row>
        <table:table-row table:style-name="zebra.body.odd">
          <table:table-cell table:style-name="table.cell.border-bottom.border-left.border-right.padding-top.top.pleft.pright">
            <text:p text:style-name="text.cell.7.left">K 026 b</text:p>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750 kg tot en met 3.500 kg</text:p>
          </table:table-cell>
        </table:table-row>
        <table:table-row>
          <table:table-cell table:style-name="table.cell.border-bottom.border-left.border-right.padding-top.top.pleft.pright">
            <text:p text:style-name="text.cell.7.left">K 026 c</text:p>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3.500 kg</text:p>
          </table:table-cell>
        </table:table-row>
        <table:table-row table:style-name="zebra.body.odd">
          <table:table-cell table:style-name="table.cell.border-bottom.border-left.border-right.padding-top.top.pleft.pright">
            <text:p text:style-name="text.cell.7.left">K 048 a</text:p>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na deugdelijk herstel</text:p>
          </table:table-cell>
        </table:table-row>
        <table:table-row>
          <table:table-cell table:style-name="table.cell.border-bottom.border-left.border-right.padding-top.top.pleft.pright">
            <text:p text:style-name="text.cell.7.left">K 048 b</text:p>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zonder reparatie</text:p>
          </table:table-cell>
        </table:table-row>
        <table:table-row table:style-name="zebra.body.odd">
          <table:table-cell table:style-name="table.cell.border-bottom.border-left.border-right.padding-top.top.pleft.pright">
            <text:p text:style-name="text.cell.7.left">K 109</text:p>
          </table:table-cell>
          <table:table-cell table:style-name="table.cell.border-bottom.border-right.padding-top.top.pleft.pright">
            <text:p text:style-name="text.cell.7.left">als houder van een op grond van artikel 123b WVW 1994 ongeldig geworden rijbewijs dat rijbewijs niet inleveren bij de Dienst Wegverkeer</text:p>
          </table:table-cell>
        </table:table-row>
        <table:table-row>
          <table:table-cell table:style-name="table.cell.border-bottom.border-left.border-right.padding-top.top.pleft.pright">
            <text:p text:style-name="text.cell.7.left">K 110</text:p>
          </table:table-cell>
          <table:table-cell table:style-name="table.cell.border-bottom.border-right.padding-top.top.pleft.pright">
            <text:p text:style-name="text.cell.7.left">als houder van een op grond van artikel 124 lid 1 WVW 1994 ongeldig verklaard rijbewijs, dat rijbewijs niet inleveren bij diegene die het ongeldig heeft verklaard zodra de ongeldigverklaring van kracht is geworden</text:p>
          </table:table-cell>
        </table:table-row>
        <table:table-row table:style-name="zebra.body.odd">
          <table:table-cell table:style-name="table.cell.border-bottom.border-left.border-right.padding-top.top.pleft.pright">
            <text:p text:style-name="text.cell.7.left">K 115</text:p>
          </table:table-cell>
          <table:table-cell table:style-name="table.cell.border-bottom.border-right.padding-top.top.pleft.pright">
            <text:p text:style-name="text.cell.7.left">als bestuurder van een motorrijtuig niet op eerste vordering het aan hem afgegeven rijbewijs overgeven terwijl ten aanzien van hem het vermoeden bestaat dat hij niet langer rijvaardig dan wel ongeschikt is</text:p>
          </table:table-cell>
        </table:table-row>
        <table:table-row>
          <table:table-cell table:style-name="table.cell.border-bottom.border-left.border-right.padding-top.top.pleft.pright">
            <text:p text:style-name="text.cell.7.left">K 125</text:p>
          </table:table-cell>
          <table:table-cell table:style-name="table.cell.border-bottom.border-right.padding-top.top.pleft.pright">
            <text:p text:style-name="text.cell.7.left">als houder van een ongeldig verklaard rijbewijs, dat rijbewijs niet inleveren bij het CBR, zodra de ongeldigverklaring van kracht is</text:p>
          </table:table-cell>
        </table:table-row>
        <table:table-row table:style-name="zebra.body.odd">
          <table:table-cell table:style-name="table.cell.border-bottom.border-left.border-right.padding-top.top.pleft.pright">
            <text:p text:style-name="text.cell.7.left">K 149</text:p>
          </table:table-cell>
          <table:table-cell table:style-name="table.cell.border-bottom.border-right.padding-top.top.pleft.pright">
            <text:p text:style-name="text.cell.7.left">als bestuurder van een motorrijtuig dat motorrijtuig niet op eerste vordering stilhouden</text:p>
          </table:table-cell>
        </table:table-row>
        <table:table-row>
          <table:table-cell table:style-name="table.cell.border-bottom.border-left.border-right.padding-top.top.pleft.pright">
            <text:p text:style-name="text.cell.7.left">K 160 a</text:p>
          </table:table-cell>
          <table:table-cell table:style-name="table.cell.border-bottom.border-right.padding-top.top.pleft.pright">
            <text:p text:style-name="text.cell.7.left">als bestuurder of begeleider, die in overtreding wordt bevonden van een bij of krachtens de WVW 1994 vastgesteld voorschrift, de gegeven bevelen ter bescherming van bij het verkeer betrokken belangen niet opvolgen</text:p>
          </table:table-cell>
        </table:table-row>
        <table:table-row table:style-name="zebra.body.odd">
          <table:table-cell table:style-name="table.cell.border-bottom.border-left.border-right.padding-top.top.pleft.pright">
            <text:p text:style-name="text.cell.7.left">K 170</text:p>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text:p>
          </table:table-cell>
        </table:table-row>
        <table:table-row>
          <table:table-cell table:style-name="table.cell.border-bottom.border-left.border-right.padding-top.top.pleft.pright">
            <text:p text:style-name="text.cell.7.left">K 171</text:p>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door het rijden met het voorwiel in de lucht (een wheelie)</text:p>
          </table:table-cell>
        </table:table-row>
        <table:table-row table:style-name="zebra.body.odd">
          <table:table-cell table:style-name="table.cell.border-bottom.border-left.border-right.padding-top.top.pleft.pright">
            <text:p text:style-name="text.cell.7.left">K172</text:p>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terwijl de bestuurder was afgeleid en geen of niet voldoende aandacht had op het verkeer op de weg en/of geen of niet voldoende aandacht had voor het besturen van het voertuig</text:p>
          </table:table-cell>
        </table:table-row>
        <table:table-row>
          <table:table-cell table:style-name="table.cell.border-bottom.border-left.border-right.padding-top.top.pleft.pright">
            <text:p text:style-name="text.cell.7.left">N 110 o</text:p>
          </table:table-cell>
          <table:table-cell table:style-name="table.cell.border-bottom.border-right.padding-top.top.pleft.pright">
            <text:p text:style-name="text.cell.7.left">het (op het kentekenbewijs of) in het kentekenregister vermelde geluidsniveau, vermeerderd met 2 dB(A), wordt overschreden; vanaf 4 dB(A)</text:p>
          </table:table-cell>
        </table:table-row>
        <table:table-row table:style-name="zebra.body.odd">
          <table:table-cell table:style-name="table.cell.border-bottom.border-left.border-right.padding-top.top.pleft.pright">
            <text:p text:style-name="text.cell.7.left">N 110 q</text:p>
          </table:table-cell>
          <table:table-cell table:style-name="table.cell.border-bottom.border-right.padding-top.top.pleft.pright">
            <text:p text:style-name="text.cell.7.left">het toegestane geluidsniveau van het voertuig, waarvoor geen waarde (op het kentekenbewijs of) in het kentekenregister is vermeld, wordt overschreden; vanaf 4 dB(A)</text:p>
          </table:table-cell>
        </table:table-row>
        <table:table-row>
          <table:table-cell table:style-name="table.cell.border-bottom.border-left.border-right.padding-top.top.pleft.pright">
            <text:p text:style-name="text.cell.7.left">N 652</text:p>
          </table:table-cell>
          <table:table-cell table:style-name="table.cell.border-bottom.border-right.padding-top.top.pleft.pright">
            <text:p text:style-name="text.cell.7.left">het niet bij één van de in artikel 29 1e lid van het RVV 1990 bedoelde diensten in gebruik zijnde voertuig is voorzien van een lichtarmatuur voor een blauw zwaai-, flits- of knipperlicht of voorzieningen die de indruk wekken dat het voertuig is voorzien van een dergelijke lichtarmatuur</text:p>
          </table:table-cell>
        </table:table-row>
        <table:table-row table:style-name="zebra.body.odd">
          <table:table-cell table:style-name="table.cell.border-bottom.border-left.border-right.padding-top.top.pleft.pright">
            <text:p text:style-name="text.cell.7.left">N 710 e</text:p>
          </table:table-cell>
          <table:table-cell table:style-name="table.cell.border-bottom.border-right.padding-top.top.pleft.pright">
            <text:p text:style-name="text.cell.7.left">het is voorzien van andere geluidssignaalinrichtingen dan is toegestaan</text:p>
          </table:table-cell>
        </table:table-row>
        <table:table-row>
          <table:table-cell table:style-name="table.cell.border-bottom.border-left.border-right.padding-top.top.pleft.pright">
            <text:p text:style-name="text.cell.7.left">P 060 b</text:p>
          </table:table-cell>
          <table:table-cell table:style-name="table.cell.border-bottom.border-right.padding-top.top.pleft.pright">
            <text:p text:style-name="text.cell.7.left">de lading of delen daarvan niet of niet zodanig is/zijn gezekerd dat deze onder normale verkeerssituaties, waaronder begrepen volle remmingen, plotselinge uitwijkmanoeuvres en slecht wegdek niet van het voertuig kan/kunnen vallen of de stabiliteit van het voertuig niet in gevaar kan/kunnen brengen</text:p>
          </table:table-cell>
        </table:table-row>
        <table:table-row table:style-name="zebra.body.odd">
          <table:table-cell table:style-name="table.cell.border-bottom.border-left.border-right.padding-top.top.pleft.pright">
            <text:p text:style-name="text.cell.7.left">R 327</text:p>
          </table:table-cell>
          <table:table-cell table:style-name="table.cell.border-bottom.border-right.padding-top.top.pleft.pright">
            <text:p text:style-name="text.cell.7.left">als bestuurder een andere bestuurder die links heeft voorgesorteerd en een teken geeft linksaf te willen slaan, links inhalen</text:p>
          </table:table-cell>
        </table:table-row>
        <table:table-row>
          <table:table-cell table:style-name="table.cell.border-bottom.border-left.border-right.padding-top.top.pleft.pright">
            <text:p text:style-name="text.cell.7.left">R 328</text:p>
          </table:table-cell>
          <table:table-cell table:style-name="table.cell.border-bottom.border-right.padding-top.top.pleft.pright">
            <text:p text:style-name="text.cell.7.left">als bestuurder een voertuig inhalen vlak voor of op een voetgangersoversteekplaats</text:p>
          </table:table-cell>
        </table:table-row>
        <table:table-row table:style-name="zebra.body.odd">
          <table:table-cell table:style-name="table.cell.border-bottom.border-left.border-right.padding-top.top.pleft.pright">
            <text:p text:style-name="text.cell.7.left">R 400 ad</text:p>
          </table:table-cell>
          <table:table-cell table:style-name="table.cell.border-bottom.border-right.padding-top.top.pleft.pright">
            <text:p text:style-name="text.cell.7.left">als bestuurder van een motorvoertuig op meer dan twee wielen parkeren op plaatsen die zijn voorzien van een blauwe streep, terwijl; dat motorvoertuig is voorzien van een parkeerschijf met een mechanisme dat het tijdstip van de aankomst automatisch verschuift</text:p>
          </table:table-cell>
        </table:table-row>
        <table:table-row>
          <table:table-cell table:style-name="table.cell.border-bottom.border-left.border-right.padding-top.top.pleft.pright">
            <text:p text:style-name="text.cell.7.left">R 420</text:p>
          </table:table-cell>
          <table:table-cell table:style-name="table.cell.border-bottom.border-right.padding-top.top.pleft.pright">
            <text:p text:style-name="text.cell.7.left">als bestuurder van een motorvoertuig blauw zwaai- of knipperlicht voeren terwijl dat niet is toegestaan</text:p>
          </table:table-cell>
        </table:table-row>
        <table:table-row table:style-name="zebra.body.odd">
          <table:table-cell table:style-name="table.cell.border-bottom.border-left.border-right.padding-top.top.pleft.pright">
            <text:p text:style-name="text.cell.7.left">R 461</text:p>
          </table:table-cell>
          <table:table-cell table:style-name="table.cell.border-bottom.border-right.padding-top.top.pleft.pright">
            <text:p text:style-name="text.cell.7.left">anders dan als bestuurder van een motorvoertuig waarmee sneller mag en kan worden gereden dan 60 kilometer per uur, een autosnelweg gebruiken</text:p>
          </table:table-cell>
        </table:table-row>
        <table:table-row>
          <table:table-cell table:style-name="table.cell.border-bottom.border-left.border-right.padding-top.top.pleft.pright">
            <text:p text:style-name="text.cell.7.left">R 462</text:p>
          </table:table-cell>
          <table:table-cell table:style-name="table.cell.border-bottom.border-right.padding-top.top.pleft.pright">
            <text:p text:style-name="text.cell.7.left">als bestuurder van een motorvoertuig op een autosnelweg; keren</text:p>
          </table:table-cell>
        </table:table-row>
        <table:table-row table:style-name="zebra.body.odd">
          <table:table-cell table:style-name="table.cell.border-bottom.border-left.border-right.padding-top.top.pleft.pright">
            <text:p text:style-name="text.cell.7.left">R 463</text:p>
          </table:table-cell>
          <table:table-cell table:style-name="table.cell.border-bottom.border-right.padding-top.top.pleft.pright">
            <text:p text:style-name="text.cell.7.left">als bestuurder van een motorvoertuig op een autosnelweg; achteruitrijden</text:p>
          </table:table-cell>
        </table:table-row>
        <table:table-row>
          <table:table-cell table:style-name="table.cell.border-bottom.border-left.border-right.padding-top.top.pleft.pright">
            <text:p text:style-name="text.cell.7.left">R 464</text:p>
          </table:table-cell>
          <table:table-cell table:style-name="table.cell.border-bottom.border-right.padding-top.top.pleft.pright">
            <text:p text:style-name="text.cell.7.left">als bestuurder van een motorvoertuig op een autosnelweg; deze op de rijbaan laten stilstaan</text:p>
          </table:table-cell>
        </table:table-row>
        <table:table-row table:style-name="zebra.body.odd">
          <table:table-cell table:style-name="table.cell.border-bottom.border-left.border-right.padding-top.top.pleft.pright">
            <text:p text:style-name="text.cell.7.left">R 465 a</text:p>
          </table:table-cell>
          <table:table-cell table:style-name="table.cell.border-bottom.border-right.padding-top.top.pleft.pright">
            <text:p text:style-name="text.cell.7.left">behoudens in noodgevallen als weggebruiker op een autosnelweg; over de vluchtstrook of vluchthaven rijden</text:p>
          </table:table-cell>
        </table:table-row>
        <table:table-row>
          <table:table-cell table:style-name="table.cell.border-bottom.border-left.border-right.padding-top.top.pleft.pright">
            <text:p text:style-name="text.cell.7.left">R 468</text:p>
          </table:table-cell>
          <table:table-cell table:style-name="table.cell.border-bottom.border-right.padding-top.top.pleft.pright">
            <text:p text:style-name="text.cell.7.left">anders dan als bestuurder van een motorvoertuig waarmee sneller mag en kan worden gereden dan 50 kilometer per uur, een autoweg gebruiken</text:p>
          </table:table-cell>
        </table:table-row>
        <table:table-row table:style-name="zebra.body.odd">
          <table:table-cell table:style-name="table.cell.border-bottom.border-left.border-right.padding-top.top.pleft.pright">
            <text:p text:style-name="text.cell.7.left">R 469</text:p>
          </table:table-cell>
          <table:table-cell table:style-name="table.cell.border-bottom.border-right.padding-top.top.pleft.pright">
            <text:p text:style-name="text.cell.7.left">als bestuurder van een motorvoertuig op een autoweg; keren</text:p>
          </table:table-cell>
        </table:table-row>
        <table:table-row>
          <table:table-cell table:style-name="table.cell.border-bottom.border-left.border-right.padding-top.top.pleft.pright">
            <text:p text:style-name="text.cell.7.left">R 470</text:p>
          </table:table-cell>
          <table:table-cell table:style-name="table.cell.border-bottom.border-right.padding-top.top.pleft.pright">
            <text:p text:style-name="text.cell.7.left">als bestuurder van een motorvoertuig op een autoweg; achteruitrijden</text:p>
          </table:table-cell>
        </table:table-row>
        <table:table-row table:style-name="zebra.body.odd">
          <table:table-cell table:style-name="table.cell.border-bottom.border-left.border-right.padding-top.top.pleft.pright">
            <text:p text:style-name="text.cell.7.left">R 471</text:p>
          </table:table-cell>
          <table:table-cell table:style-name="table.cell.border-bottom.border-right.padding-top.top.pleft.pright">
            <text:p text:style-name="text.cell.7.left">als bestuurder van een motorvoertuig op een autoweg; deze op de rijbaan laten stilstaan</text:p>
          </table:table-cell>
        </table:table-row>
        <table:table-row>
          <table:table-cell table:style-name="table.cell.border-bottom.border-left.border-right.padding-top.top.pleft.pright">
            <text:p text:style-name="text.cell.7.left">R 472 a</text:p>
          </table:table-cell>
          <table:table-cell table:style-name="table.cell.border-bottom.border-right.padding-top.top.pleft.pright">
            <text:p text:style-name="text.cell.7.left">behoudens in noodgevallen als weggebruiker op een autoweg; over de vluchtstrook of vluchthaven rijden</text:p>
          </table:table-cell>
        </table:table-row>
        <table:table-row table:style-name="zebra.body.odd">
          <table:table-cell table:style-name="table.cell.border-bottom.border-left.border-right.padding-top.top.pleft.pright">
            <text:p text:style-name="text.cell.7.left">R 481 a</text:p>
          </table:table-cell>
          <table:table-cell table:style-name="table.cell.border-bottom.border-right.padding-top.top.pleft.pright">
            <text:p text:style-name="text.cell.7.left">als bestuurder een blinde, voorzien van een blindenstok niet voor laten gaan</text:p>
          </table:table-cell>
        </table:table-row>
        <table:table-row>
          <table:table-cell table:style-name="table.cell.border-bottom.border-left.border-right.padding-top.top.pleft.pright">
            <text:p text:style-name="text.cell.7.left">R 481 b</text:p>
          </table:table-cell>
          <table:table-cell table:style-name="table.cell.border-bottom.border-right.padding-top.top.pleft.pright">
            <text:p text:style-name="text.cell.7.left">als bestuurder een persoon die zich moeilijk voortbeweegt niet voor laten gaan</text:p>
          </table:table-cell>
        </table:table-row>
        <table:table-row table:style-name="zebra.body.odd">
          <table:table-cell table:style-name="table.cell.border-bottom.border-left.border-right.padding-top.top.pleft.pright">
            <text:p text:style-name="text.cell.7.left">R 482</text:p>
          </table:table-cell>
          <table:table-cell table:style-name="table.cell.border-bottom.border-right.padding-top.top.pleft.pright">
            <text:p text:style-name="text.cell.7.left">als bestuurder een voetganger, die op een voetgangersoversteekplaats oversteekt of kennelijk op het punt staat over te steken, niet voor laten gaan</text:p>
          </table:table-cell>
        </table:table-row>
        <table:table-row>
          <table:table-cell table:style-name="table.cell.border-bottom.border-left.border-right.padding-top.top.pleft.pright">
            <text:p text:style-name="text.cell.7.left">R 483</text:p>
          </table:table-cell>
          <table:table-cell table:style-name="table.cell.border-bottom.border-right.padding-top.top.pleft.pright">
            <text:p text:style-name="text.cell.7.left">als bestuurder een bestuurder van een gehandicaptenvoertuig, die op een voetgangersoversteekplaats oversteekt of kennelijk op het punt staat over te steken, niet voor laten gaan</text:p>
          </table:table-cell>
        </table:table-row>
        <table:table-row table:style-name="zebra.body.odd">
          <table:table-cell table:style-name="table.cell.border-bottom.border-left.border-right.padding-top.top.pleft.pright">
            <text:p text:style-name="text.cell.7.left">R 610</text:p>
          </table:table-cell>
          <table:table-cell table:style-name="table.cell.border-bottom.border-right.padding-top.top.pleft.pright">
            <text:p text:style-name="text.cell.7.left">als weggebruiker bij verlicht rood kruis een rijstrook gebruiken</text:p>
          </table:table-cell>
        </table:table-row>
        <table:table-row>
          <table:table-cell table:style-name="table.cell.border-bottom.border-left.border-right.padding-top.top.pleft.pright">
            <text:p text:style-name="text.cell.7.left">R 627 a</text:p>
          </table:table-cell>
          <table:table-cell table:style-name="table.cell.border-bottom.border-right.padding-top.top.pleft.pright">
            <text:p text:style-name="text.cell.7.left">als weggebruiker niet opvolgen van (een) mondeling of door middel van gebaren gegeven aanwijzing(en); om te stoppen conform de in bijlage II, onderdeel 8 vastgestelde aanwijzing, gegeven door daartoe bevoegde en als zodanig kenbare verkeersbrigadier</text:p>
          </table:table-cell>
        </table:table-row>
        <table:table-row table:style-name="zebra.body.odd">
          <table:table-cell table:style-name="table.cell.border-bottom.border-left.border-right.padding-top.top.pleft.pright">
            <text:p text:style-name="text.cell.7.left">R 628 a</text:p>
          </table:table-cell>
          <table:table-cell table:style-name="table.cell.border-bottom.border-right.padding-top.top.pleft.pright">
            <text:p text:style-name="text.cell.7.left">als weggebruiker niet stoppen voor een stopteken; gegeven door middel van een rode lamp</text:p>
          </table:table-cell>
        </table:table-row>
        <table:table-row>
          <table:table-cell table:style-name="table.cell.border-bottom.border-left.border-right.padding-top.top.pleft.pright">
            <text:p text:style-name="text.cell.7.left">R 628 b</text:p>
          </table:table-cell>
          <table:table-cell table:style-name="table.cell.border-bottom.border-right.padding-top.top.pleft.pright">
            <text:p text:style-name="text.cell.7.left">als weggebruiker niet stoppen voor een stopteken; gegeven met een aan een politievoertuig aangebracht verlicht transparant</text:p>
          </table:table-cell>
        </table:table-row>
        <table:table-row table:style-name="zebra.body.odd">
          <table:table-cell table:style-name="table.cell.border-bottom.border-left.border-right.padding-top.top.pleft.pright">
            <text:p text:style-name="text.cell.7.left">R 628 c</text:p>
          </table:table-cell>
          <table:table-cell table:style-name="table.cell.border-bottom.border-right.padding-top.top.pleft.pright">
            <text:p text:style-name="text.cell.7.left">als weggebruiker niet stoppen voor een stopteken; gegeven met een aan een voertuig van weginspecteurs van Rijkswaterstaat aangebracht verlicht transparant</text:p>
          </table:table-cell>
        </table:table-row>
        <table:table-row>
          <table:table-cell table:style-name="table.cell.border-bottom.border-left.border-right.padding-top.top.pleft.pright">
            <text:p text:style-name="text.cell.7.left">R 630 a</text:p>
          </table:table-cell>
          <table:table-cell table:style-name="table.cell.border-bottom.border-right.padding-top.top.pleft.pright">
            <text:p text:style-name="text.cell.7.left">als weggebruiker niet opvolgen van (een) mondeling of door middel van gebaren gegeven aanwijzing(en); gegeven door daartoe bevoegde en als zodanig kenbare ambtenaar</text:p>
          </table:table-cell>
        </table:table-row>
        <table:table-row table:style-name="zebra.body.odd">
          <table:table-cell table:style-name="table.cell.border-bottom.border-left.border-right.padding-top.top.pleft.pright">
            <text:p text:style-name="text.cell.7.left">R 630 b</text:p>
          </table:table-cell>
          <table:table-cell table:style-name="table.cell.border-bottom.border-right.padding-top.top.pleft.pright">
            <text:p text:style-name="text.cell.7.left">als weggebruiker niet opvolgen van (een) mondeling of door middel van gebaren gegeven aanwijzingen; gegeven door daartoe bevoegde en als zodanig kenbare verkeersregelaar</text:p>
          </table:table-cell>
        </table:table-row>
        <table:table-row>
          <table:table-cell table:style-name="table.cell.border-bottom.border-left.border-right.padding-top.top.pleft.pright">
            <text:p text:style-name="text.cell.7.left">R 631 a</text:p>
          </table:table-cell>
          <table:table-cell table:style-name="table.cell.border-bottom.border-right.padding-top.top.pleft.pright">
            <text:p text:style-name="text.cell.7.left">als weggebruiker niet opvolgen van aanwijzingen gegeven door middel van verlicht transparant op personen-, bedrijfsauto of motorfiets van; politie</text:p>
          </table:table-cell>
        </table:table-row>
        <table:table-row table:style-name="zebra.body.odd">
          <table:table-cell table:style-name="table.cell.border-bottom.border-left.border-right.padding-top.top.pleft.pright">
            <text:p text:style-name="text.cell.7.left">R 631 b</text:p>
          </table:table-cell>
          <table:table-cell table:style-name="table.cell.border-bottom.border-right.padding-top.top.pleft.pright">
            <text:p text:style-name="text.cell.7.left">als weggebruiker niet opvolgen van aanwijzingen gegeven door middel van verlicht transparant op personen-, bedrijfsauto of motorfiets van; Rijkswaterstaat of bedrijfsauto van transportbegeleider</text:p>
          </table:table-cell>
        </table:table-row>
      </table:table>
      <text:h text:style-name="ifm_p_font.bold_mt.5.08mm_page.break-before_ifm" text:outline-level="4">BIJLAGE<text:s/>SPECIALISTISCHE MILIEUFEITEN POLITIE</text:h>
      <table:table table:style-name="ifm_table_pgwide.1_mt.4.23mm_ifm">
        <table:table-column table:style-name="table19.tg1.col1"/>
        <table:table-row>
          <table:table-cell table:style-name="table.cell.padding-top.top">
            <text:p text:style-name="text.cell.7.left">Categorie-indeling F:</text:p>
          </table:table-cell>
        </table:table-row>
        <table:table-row>
          <table:table-cell table:style-name="table.cell.top">
            <text:p text:style-name="text.cell.7.left">1– Natuurlijk persoon;</text:p>
          </table:table-cell>
        </table:table-row>
        <table:table-row>
          <table:table-cell table:style-name="table.cell.top">
            <text:p text:style-name="text.cell.7.left">2– Rechtspersoon.</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able:number-columns-spanned="2">
              <text:p text:style-name="text.cell.7.center"><text:span text:style-name="ifm_span_font.bold_color.ffffff_ifm">Tarief in euro per feit en categorie</text:span></text:p>
            </table:table-cell>
          </table:table-row>
          <table:table-row table:style-name="zebra.head.row2">
            <table:table-cell table:style-name="table.cell.border-bottom.border-left.border-right.padding-top.bottom.pleft.pright" table:number-columns-spanned="3">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row>
        </table:table-header-rows>
        <table:table-row table:style-name="zebra.body.odd">
          <table:table-cell table:style-name="table.cell.border-bottom.border-left.border-right.padding-top.top.pleft.pright" table:number-columns-spanned="3">
            <text:p text:style-name="text.cell.7.left"/>
          </table:table-cell>
          <table:table-cell table:style-name="table.cell.border-bottom.border-right.padding-top.top.pleft.pright">
            <text:p text:style-name="text.cell.7.left"><text:span text:style-name="ifm_span_font.bold_ifm">Bestuurlijke strafbeschikking milieu</text:span></text:p>
            <text:p text:style-name="text.cell.7.left">Categorie-indeling F:</text:p>
            <text:p text:style-name="text.cell.7.left">1- Natuurlijk persoon;</text:p>
            <text:p text:style-name="text.cell.7.left">2-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01 – PM 010 en PM 612 – PM 613: Wet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text:span text:style-name="ifm_span_font.superscript_ifm">3</text:span></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en/of handelaar en/of bemiddelaar op de lijst van vervoerders, handelaars en bemiddelaars, tegen vergoeding vervoeren voor anderen en/of verhandelen en/of bemiddelen bij het beheer van bedrijfsafvalstoffen</text:p>
          </table:table-cell>
          <table:table-cell table:style-name="table.cell.border-bottom.border-right.padding-top.top.pleft.pright">
            <text:p text:style-name="text.cell.7.left">10.55 lid 1 W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30, PM 034 – PM 042, PM 636 – PM 638 en PM 710: Europese Verordening Overbrenging Afvalstoffen (EVO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text:p>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of met onvolledige bijlage VII informatie</text:p>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45 – PM 066 en PM 750: Besluit gebruik meststoffen (BG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herwonnen fosfaten en overige organische meststoffen</text:p>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bruiken van dierlijke meststoffen, herwonnen fosfaten, compost of overige organische meststoffen op natuurterrein</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bruiken van dierlijke meststoffen, herwonnen fosfaten, compost of overige meststoffen op overige grond</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of een mengsel met deze meststoffen, indien de bodem geheel of gedeeltelijk is bevroren of geheel of gedeeltelijk is bedekt met sneeuw</text:p>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compost, overige organische meststoffen of een mengsel met deze meststoffen, indien de bovenste bodemlaag met water is verzadigd</text:p>
          </table:table-cell>
          <table:table-cell table:style-name="table.cell.border-bottom.border-right.padding-top.top.pleft.pright">
            <text:p text:style-name="text.cell.7.left">3a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compost, overige organische meststoffen of een mengsel met deze meststoffen in de periode van 1 september tot en met 31 januari, indien de bodem tegelijkertijd wordt bevloeid, beregend of geïnfiltreerd</text:p>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mest of steekvast zuiveringsslib in de periode van 1 september tot en met 31 januari</text:p>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eenkomstig bij ministeriële regeling aangewezen methoden die de ammoniakemissie beperken, gebruiken van dierlijke meststoffen, zuiveringsslib of een mengsel met deze meststoffen op bouwland of grasland of niet beteelde grond</text:p>
          </table:table-cell>
          <table:table-cell table:style-name="table.cell.border-bottom.border-right.padding-top.top.pleft.pright">
            <text:p text:style-name="text.cell.7.left">5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6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6c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6d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direct aansluitend en uiterlijk op 1 oktober van het desbetreffende jaar na de teelt van maïs op zand- en lössgronden telen van een bij ministeriële regeling aangewezen gewas</text:p>
          </table:table-cell>
          <table:table-cell table:style-name="table.cell.border-bottom.border-right.padding-top.top.pleft.pright">
            <text:p text:style-name="text.cell.7.left">8a lid 1 onder a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uiterlijk op 31 oktober na de teelt van mais op zand- en lössgronden telen van een bij ministeriele regeling aangewezen gewas als hoofdteelt voor het volgende jaar</text:p>
          </table:table-cell>
          <table:table-cell table:style-name="table.cell.border-bottom.border-right.padding-top.top.pleft.pright">
            <text:p text:style-name="text.cell.7.left">8a lid 1 onder b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direct aansluitend en uiterlijk op 31 oktober na de teelt van mais overeenkomstig de biologische productiemethoden en mais, niet zijnde snijmais op zand- en lössgronden telen van een bij ministeriele regeling aangewezen gewas</text:p>
          </table:table-cell>
          <table:table-cell table:style-name="table.cell.border-bottom.border-right.padding-top.top.pleft.pright">
            <text:p text:style-name="text.cell.7.left">8a lid 2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onderdelen a en b en tweede lid, voor 1 februari van het volgende jaar</text:p>
          </table:table-cell>
          <table:table-cell table:style-name="table.cell.border-bottom.border-right.padding-top.top.pleft.pright">
            <text:p text:style-name="text.cell.7.left">8a lid 3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 1 oktober melden van de teelt van een aangewezen gewas als bedoeld in het eerste lid, onderdeel b, aan Onze Minister met gebruikmaking van een door die Minister beschikbaar gesteld middel</text:p>
          </table:table-cell>
          <table:table-cell table:style-name="table.cell.border-bottom.border-right.padding-top.top.pleft.pright">
            <text:p text:style-name="text.cell.7.left">8a lid 4 BGM</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82 – PM 089 en PM 590 – PM 593: Wet bodembescherming (WB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melden van (voorschriften opgenomen in de beschikking, provinciale of gemeentelijke verordening): start sanering overeenkomstig vastgestelde termijn of voorafgaand aan de feitelijke sanering</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melden van (voorschriften opgenomen in de beschikking, provinciale of gemeentelijke verordening): het bereiken van de einddiepte van een grondsanering vóór het aanbrengen van aanvulgrond of deklaag</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saneren dan wel handelingen te verrichten ten gevolge waarvan de verontreiniging van de bodem wordt verminderd en/of verplaatst overeenkomstig de regels gesteld krachtens het eerste lid van artikel 39 a, eerste lid WBB, dat voornemen niet vijf werkdagen voor de start van de bussanering melden aan Gedeputeerde Staten van de betrokken provincie</text:p>
          </table:table-cell>
          <table:table-cell table:style-name="table.cell.border-bottom.border-right.padding-top.top.pleft.pright">
            <text:p text:style-name="text.cell.7.left">39b lid3 WBB (jo 2.1 RUS)</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text:p>
          </table:table-cell>
          <table:table-cell table:style-name="table.cell.border-bottom.border-right.padding-top.top.pleft.pright">
            <text:p text:style-name="text.cell.7.left">28 WB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text:p>
          </table:table-cell>
          <table:table-cell table:style-name="table.cell.border-bottom.border-right.padding-top.top.pleft.pright">
            <text:p text:style-name="text.cell.7.left">39a WBB en 2.1 Wabo</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39c WB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text:p>
          </table:table-cell>
          <table:table-cell table:style-name="table.cell.border-bottom.border-right.padding-top.top.pleft.pright">
            <text:p text:style-name="text.cell.7.left">39d WB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einde sanering</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8.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136 – PM 165, PM 502, PM 503 en PM 560 – PM 569: Vuurwerkbesluit (Vw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consumentenvuurwerk aan een particulier afleveren buiten de verkoopruimte</text:p>
          </table:table-cell>
          <table:table-cell table:style-name="table.cell.border-bottom.border-right.padding-top.top.pleft.pright">
            <text:p text:style-name="text.cell.7.left">2.3.4 Vwb</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6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ndere werkzaamheden in de bufferbewaarplaats verrichten dan volgens vs. 3.2 van Bijlage I Vuurwerkbesluit is toegestaan: inrichtingen t/m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ndere werkzaamheden in de bufferbewaarplaats verrichten dan volgens vs. 3.2 van Bijlage I Vuurwerkbesluit is toegestaan: inrichtingen vanaf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de bewaarplaats andere werkzaamheden verrichten dan het inbrengen/uitnemen van verpakt vuurwerk: inrichtingen t/m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de bewaarplaats andere werkzaamheden verrichten dan het inbrengen/uitnemen van verpakt vuurwerk: inrichtingen vanaf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als consumentenvuurwerk</text:p>
          </table:table-cell>
          <table:table-cell table:style-name="table.cell.border-bottom.border-right.padding-top.top.pleft.pright">
            <text:p text:style-name="text.cell.7.left">1.2.6 lid 1a Vw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lijktijdig andere goederen en consumentenvuurwerk in de (buffer)bewaarplaats: inrichtingen t/m 10.000 kg</text:p>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lijktijdig andere goederen en consumentenvuurwerk in de (buffer)bewaarplaats: inrichtingen vanaf 10.000 kg</text:p>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wetend of vermoedend dat het voor een ander doel zal worden aangewend dan waarvoor het geschikt is</text:p>
          </table:table-cell>
          <table:table-cell table:style-name="table.cell.border-bottom.border-right.padding-top.top.pleft.pright">
            <text:p text:style-name="text.cell.7.left">1.2.6 lid 1b Vw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onsumentenvuurwerk is niet alleen aanwezig in de daarvoor bestemde (buffer)bewaarplaats en verkoopruimte: inrichtingen t/m 10.000 kg</text:p>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onsumentenvuurwerk is niet alleen aanwezig in de daarvoor bestemde (buffer)bewaarplaats en verkoopruimte: inrichtingen vanaf 10.000 kg</text:p>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uiten de toegestane verkoopdagen voor de verkoop van consumentenvuurwerk anders dan 200 kg fop- en schertsvuurwerk in de verkoopruimte aanwezig hebben: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uiten de toegestane verkoopdagen voor de verkoop van consumentenvuurwerk anders dan 200 kg fop- en schertsvuurwerk in de verkoopruimte aanwezig hebben: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constructie-eisen terwijl vuurwerk aanwezig is: inrichtingen vanaf 10.000 kg</text:p>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t/m 10.000 kg</text:p>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vanaf 10.000 kg</text:p>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het bevoegd gezag</text:p>
          </table:table-cell>
          <table:table-cell table:style-name="table.cell.border-bottom.border-right.padding-top.top.pleft.pright">
            <text:p text:style-name="text.cell.7.left">1.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ter beschikking stellen van consumentenvuurwerk aan een groothandelaar of professioneel vuurwerk of pyrotechnische artikelen voor theatergebruik aan een ander, een elektronische melding indienen bij het bevoegd gezag</text:p>
          </table:table-cell>
          <table:table-cell table:style-name="table.cell.border-bottom.border-right.padding-top.top.pleft.pright">
            <text:p text:style-name="text.cell.7.left">1.4.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voor doorvoer</text:p>
          </table:table-cell>
          <table:table-cell table:style-name="table.cell.border-bottom.border-right.padding-top.top.pleft.pright">
            <text:p text:style-name="text.cell.7.left">1.4.3 jo 1.1.4 Vwb</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consumentenvuurwerk</text:p>
          </table:table-cell>
          <table:table-cell table:style-name="table.cell.border-bottom.border-right.padding-top.top.pleft.pright">
            <text:p text:style-name="text.cell.7.left">1.4.3 jo 2.2.1 Vw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rofessioneel vuurwerk eventueel met consumentenvuurwerk of pyrotechnische artikelen voor theatergebruik</text:p>
          </table:table-cell>
          <table:table-cell table:style-name="table.cell.border-bottom.border-right.padding-top.top.pleft.pright">
            <text:p text:style-name="text.cell.7.left">1.4.3 jo 3.2.1 Vwb</text:p>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yrotechnische artikelen voor theatergebruik eventueel met consumentenvuurwerk of professioneel vuurwerk</text:p>
          </table:table-cell>
          <table:table-cell table:style-name="table.cell.border-bottom.border-right.padding-top.top.pleft.pright">
            <text:p text:style-name="text.cell.7.left">1.4.3 jo 3A.2.1 Vwb</text:p>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ter dekking van de aansprakelijkheid, geen verzekering of anderszins financiële zekerheid van ten minste € 2.500.000 per gebeurtenis stellen bij de aanvraag en in stand houden tot het moment waarop de vergunning vervalt</text:p>
          </table:table-cell>
          <table:table-cell table:style-name="table.cell.border-bottom.border-right.padding-top.top.pleft.pright">
            <text:p text:style-name="text.cell.7.left">3B.2 lid 3 en 4 Vwb</text:p>
          </table:table-cell>
          <table:table-cell table:style-name="table.cell.border-bottom.border-right.padding-top.top.pleft.pright">
            <text:p text:style-name="text.cell.7.left"/>
          </table:table-cell>
          <table:table-cell table:style-name="table.cell.border-bottom.border-right.padding-top.top.pleft.pright">
            <text:p text:style-name="text.cell.7.left">8.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an het bevoegd gezag voorafgaand aan het tot ontbranding brengen van ten hoogste 20 kg theatervuurwerk of ten hoogste 200 kg consumentenvuurwerk</text:p>
          </table:table-cell>
          <table:table-cell table:style-name="table.cell.border-bottom.border-right.padding-top.top.pleft.pright">
            <text:p text:style-name="text.cell.7.left">3B.4 lid 1 Vw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text:p>
          </table:table-cell>
          <table:table-cell table:style-name="table.cell.border-bottom.border-right.padding-top.top.pleft.pright">
            <text:p text:style-name="text.cell.7.left">3B4 lid 4 Vw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hetgeen in artikel 3B.6 van het Vuurwerkbesluit m.b.t. het bijhouden van een register is opgenomen</text:p>
          </table:table-cell>
          <table:table-cell table:style-name="table.cell.border-bottom.border-right.padding-top.top.pleft.pright">
            <text:p text:style-name="text.cell.7.left">3B.6 Vwb</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minder dan 25 kg</text:p>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25 kg tot 50 kg</text:p>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2.3.3 Vw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2 jaar: categorie 1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6 jaar: categorie 2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8 jaar: categorie 3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24 – PM 229: Waterwet (W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6.2 Wtw</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text:span text:style-name="ifm_span_font.superscript_ifm">3</text:span>/u)</text:p>
          </table:table-cell>
          <table:table-cell table:style-name="table.cell.border-bottom.border-right.padding-top.top.pleft.pright">
            <text:p text:style-name="text.cell.7.left">6.4 Wtw</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andelen in strijd met de aan een vergunning als bedoeld in artikel 6.2 Waterwet verbonden vergunningsvoorschriften: niet melden van een calamiteit met relatief beperkte gevolgen voor het oppervlaktewaterlichaam</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andelen in strijd met de aan een vergunning als bedoeld in artikel 6.2 Waterwet verbonden vergunningsvoorschriften: niet voldoen aan administratieve verplicht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2 Waterwet verbonden vergunningvoorschriften: het overschrijden van het toegestane debiet:</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c</text:p>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13 Waterwet verbonden vergunningvoorschrift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c</text:p>
          </table:table-cell>
          <table:table-cell table:style-name="table.cell.border-bottom.border-right.padding-top.top.pleft.pright">
            <text:p text:style-name="text.cell.7.left">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e</text:p>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f</text:p>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36 – PM 239: Besluit lozing afvalwater huishoudens (Bla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10 Blah</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11 Blah</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13 Blah</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56 – PM 259, PM 322 – PM 336 en PM 544 – PM 555: Besluit lozen buiten inrichtingen (Blb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1.11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loost niet zo spoedig mogelijk melden aan het bevoegd gezag wanneer zich met betrekking tot het lozen een ongewoon voorval voordoet of heeft voorgedaan, waardoor nadelige gevolgen voor de kwaliteit van het milieu zijn ontstaan</text:p>
          </table:table-cell>
          <table:table-cell table:style-name="table.cell.border-bottom.border-right.padding-top.top.pleft.pright">
            <text:p text:style-name="text.cell.7.left">1.20 Blbi</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zes maanden voordat met het lozen wordt aangevangen hiervan melding maken bij het bevoegd gezag, in geval van aanleg van wegen en daarbij behorende bruggen, viaducten en andere kunstwerken</text:p>
          </table:table-cell>
          <table:table-cell table:style-name="table.cell.border-bottom.border-right.padding-top.top.pleft.pright">
            <text:p text:style-name="text.cell.7.left">1.13 lid 1 Blbi</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het lozen te veranderen niet ten minste zes maanden voordat met het lozen wordt aangevangen hiervan melding maken bij het bevoegd gezag, in geval van reconstructie of ingrijpende wijziging van wegen en daarbij behorende bruggen, viaducten en andere kunstwerken</text:p>
          </table:table-cell>
          <table:table-cell table:style-name="table.cell.border-bottom.border-right.padding-top.top.pleft.pright">
            <text:p text:style-name="text.cell.7.left">1.13 lid 2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grondwater bij ontwatering kan niet op een doelmatige wijze worden bemonsterd</text:p>
          </table:table-cell>
          <table:table-cell table:style-name="table.cell.border-bottom.border-right.padding-top.top.pleft.pright">
            <text:p text:style-name="text.cell.7.left">3.2 lid 9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overschrijden van de toegestane waarden</text:p>
          </table:table-cell>
          <table:table-cell table:style-name="table.cell.border-bottom.border-right.padding-top.top.pleft.pright">
            <text:p text:style-name="text.cell.7.left">3.6 lid 5 Blbi</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3.13 lid 4 Blbi</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voorziening voor de inzameling en het transport van afvalwater, niet zijnde een vuilwaterriool, van afvalwater dat in contact is geweest met opgeslagen goederen, waarbij het gehalte aan onopgeloste stoffen in enig steekmonster meer bedraagt dan 300 milligram per liter</text:p>
          </table:table-cell>
          <table:table-cell table:style-name="table.cell.border-bottom.border-right.padding-top.top.pleft.pright">
            <text:p text:style-name="text.cell.7.left">3.13 lid 7 Blbi</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afvalwater dat met opgeslagen goederen in contact is geweest, kan niet worden bemonsterd</text:p>
          </table:table-cell>
          <table:table-cell table:style-name="table.cell.border-bottom.border-right.padding-top.top.pleft.pright">
            <text:p text:style-name="text.cell.7.left">3.13 lid 11 Blbi</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60 – PM 277, PM 331 en PM 570: Wet Natuurbescherming (WNB) bescherming soor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plukken en/of verzamelen en/of afsnijden en/of ontwortelen en/of vernielen van planten van soorten van Europees belang</text:p>
          </table:table-cell>
          <table:table-cell table:style-name="table.cell.border-bottom.border-right.padding-top.top.pleft.pright">
            <text:p text:style-name="text.cell.7.left">3.5 lid 5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plukken en/of verzamelen en/of afsnijden en/of ontwortelen en/of vernielen van vaatplanten van overige soorten</text:p>
          </table:table-cell>
          <table:table-cell table:style-name="table.cell.border-bottom.border-right.padding-top.top.pleft.pright">
            <text:p text:style-name="text.cell.7.left">3.10 lid 1 sub c WNB</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doden en/of vangen van vogels (1–4 exemplaren)</text:p>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doden en/of vangen van vogels (4–10 exemplaren)</text:p>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pzettelijk doden en/ of vangen van dieren van soorten van Europees belang</text:p>
          </table:table-cell>
          <table:table-cell table:style-name="table.cell.border-bottom.border-right.padding-top.top.pleft.pright">
            <text:p text:style-name="text.cell.7.left">3.5 lid 1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pzettelijk doden en /of vangen van dieren van overige soorten</text:p>
          </table:table-cell>
          <table:table-cell table:style-name="table.cell.border-bottom.border-right.padding-top.top.pleft.pright">
            <text:p text:style-name="text.cell.7.left">3.10 lid 1 onder a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storen van vogels</text:p>
          </table:table-cell>
          <table:table-cell table:style-name="table.cell.border-bottom.border-right.padding-top.top.pleft.pright">
            <text:p text:style-name="text.cell.7.left">3.1 lid 4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verstoren van dieren van soorten van Europees belang</text:p>
          </table:table-cell>
          <table:table-cell table:style-name="table.cell.border-bottom.border-right.padding-top.top.pleft.pright">
            <text:p text:style-name="text.cell.7.left">3.5 lid 2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nesten en/of rustplaatsen van vogels vernielen en/of beschadigen (max. 3)</text:p>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nesten van vogels weg nemen (max. 3 stuks)</text:p>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eschadigen en/of vernielen van voortplantingsplaatsen en/of rustplaatsen van dieren van soorten van Europees belang (max. 3 stuks)</text:p>
          </table:table-cell>
          <table:table-cell table:style-name="table.cell.border-bottom.border-right.padding-top.top.pleft.pright">
            <text:p text:style-name="text.cell.7.left">3.5 lid 4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pzettelijk beschadigen en/of vernielen van vaste voortplantingsplaatsen en/of rustplaatsen van dieren van overige soorten (max. 3)</text:p>
          </table:table-cell>
          <table:table-cell table:style-name="table.cell.border-bottom.border-right.padding-top.top.pleft.pright">
            <text:p text:style-name="text.cell.7.left">3.10 lid 1 sub b WNB</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vernielen en/of beschadigen van eieren van vogels</text:p>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apen en/of onder zich hebben van eieren van vogels</text:p>
          </table:table-cell>
          <table:table-cell table:style-name="table.cell.border-bottom.border-right.padding-top.top.pleft.pright">
            <text:p text:style-name="text.cell.7.left">3.1 lid 3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pzettelijk vernielen en/of rapen van eieren van dieren van soorten van Europees belang</text:p>
          </table:table-cell>
          <table:table-cell table:style-name="table.cell.border-bottom.border-right.padding-top.top.pleft.pright">
            <text:p text:style-name="text.cell.7.left">3.5 lid 3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der zich hebben voor verkoop en/of vervoeren voor verkoop en/of verhandelen en/of ruilen en/of te koop en/of te ruil aanbieden van planten van soorten van Europees belang (1–5 stuks)</text:p>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der zich hebben voor verkoop en/of vervoeren voor verkoop en/of verhandelen en/of ruilen en/of te koop en/of te ruil aanbieden van planten van soorten van Europees belang (6–10 stuks)</text:p>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der zich hebben voor verkoop en/of vervoeren voor verkoop en/of verhandelen en/of ruilen en/of te koop en/of te ruil aanbieden van dieren van soorten van Europees belang (1–5 stuks)</text:p>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nder zich hebben voor verkoop en/of vervoeren voor verkoop en/of verhandelen en/of ruilen en/of te koop en/of te ruil aanbieden van dieren van soorten van Europees belang (6–10 stuks)</text:p>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der zich hebben, vervoeren anders dan voor verkoop van planten van soorten van Europees belang (1–5 stuks)</text:p>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der zich hebben, vervoeren anders dan voor verkoop van planten van soorten van Europees belang (6–10 stuks)</text:p>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der zich hebben, vervoeren anders dan voor verkoop van dieren van soorten van Europees belang (1–5 stuks)</text:p>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nder zich hebben, vervoeren anders dan voor verkoop van dieren van soorten van Europees belang (6–10 stuks)</text:p>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kopen en/of vervoeren voor verkoop en/of onder zich hebben voor verkoop en/of ter verkoop aanbieden van vogels, delen of producten daarvan (1–5 stuks)</text:p>
          </table:table-cell>
          <table:table-cell table:style-name="table.cell.border-bottom.border-right.padding-top.top.pleft.pright">
            <text:p text:style-name="text.cell.7.left">3.2 lid 1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kopen en/of vervoeren voor verkoop en/of onder zich hebben voor verkoop en/of ter verkoop aanbieden van vogels, delen of producten daarvan (6–10 stuks)</text:p>
          </table:table-cell>
          <table:table-cell table:style-name="table.cell.border-bottom.border-right.padding-top.top.pleft.pright">
            <text:p text:style-name="text.cell.7.left">3.2 lid 1 WNB</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der zich hebben of vervoeren anders dan voor verkoop van vogels, delen of producten daarvan (1–5 stuks)</text:p>
          </table:table-cell>
          <table:table-cell table:style-name="table.cell.border-bottom.border-right.padding-top.top.pleft.pright">
            <text:p text:style-name="text.cell.7.left">3.2 lid 6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der zich hebben of vervoeren anders dan voor verkoop van vogels, delen of producten daarvan (6–10 stuks)</text:p>
          </table:table-cell>
          <table:table-cell table:style-name="table.cell.border-bottom.border-right.padding-top.top.pleft.pright">
            <text:p text:style-name="text.cell.7.left">3.2 lid 6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voeren en/of verkopen en/of te koop aanbieden en/of kopen en/of onder zich hebben van een of meer mistnetten (max. 3 stuks)</text:p>
          </table:table-cell>
          <table:table-cell table:style-name="table.cell.border-bottom.border-right.padding-top.top.pleft.pright">
            <text:p text:style-name="text.cell.7.left">3.24 lid 4 WNB</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en/of bestemd zijn voor het doden en/of vangen van één dier (max. 3 middelen)</text:p>
          </table:table-cell>
          <table:table-cell table:style-name="table.cell.border-bottom.border-right.padding-top.top.pleft.pright">
            <text:p text:style-name="text.cell.7.left">3.24 lid 2 WNB jo 3.10 BNB</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en/of bestemd zijn voor het doden en/of vangen van meer dan één dier (max. 3 middelen)</text:p>
          </table:table-cell>
          <table:table-cell table:style-name="table.cell.border-bottom.border-right.padding-top.top.pleft.pright">
            <text:p text:style-name="text.cell.7.left">3.24 lid 2 WNB jo 3.10 BNB</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niet voorzien is van een jachtakte, in het veld een geweer of een gedeelte van een geweer dragen, terwijl hij niet uit andere hoofde tot het gebruik van een geweer ter plaatse gerechtigd is</text:p>
          </table:table-cell>
          <table:table-cell table:style-name="table.cell.border-bottom.border-right.padding-top.top.pleft.pright">
            <text:p text:style-name="text.cell.7.left">3.27 lid 1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degene die zich ter uitoefening van de jacht in het veld ophoudt met middelen die niet wettelijk zijn aangewezen om daarvoor te worden gebruikt</text:p>
          </table:table-cell>
          <table:table-cell table:style-name="table.cell.border-bottom.border-right.padding-top.top.pleft.pright">
            <text:p text:style-name="text.cell.7.left">3.21 lid 2 WNB jo 3.21 lid 1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zich bevinden in een veld met een dier dat hem toebehoort en/of onder zijn toezicht staat en dat in het veld dieren opspoort en/of doodt en/of verwondt en/of vangt en/of bemachtigt</text:p>
          </table:table-cell>
          <table:table-cell table:style-name="table.cell.border-bottom.border-right.padding-top.top.pleft.pright">
            <text:p text:style-name="text.cell.7.left">3.24 lid 5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dieren of eieren van dieren uitzetten</text:p>
          </table:table-cell>
          <table:table-cell table:style-name="table.cell.border-bottom.border-right.padding-top.top.pleft.pright">
            <text:p text:style-name="text.cell.7.left">3.34 lid 1 WNB</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voorkomen dat een of meer dieren, zijnde muizen en/of ratten, onnodig lijden door dieren te vangen en/of doden met lijm (max. 3 dieren)</text:p>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iet voorkomen dat een of meer dieren, zijnde muizen en/of ratten, onnodig lijden door dieren te vangen en/of doden met lijm (meer dan 3 dieren)</text:p>
          </table:table-cell>
          <table:table-cell table:style-name="table.cell.border-bottom.border-right.padding-top.top.pleft.pright">
            <text:p text:style-name="text.cell.7.left">3.24 llid 1 WNB</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81 – PM 291: Wet Natuurbescherming (WNB) bescherming soorten/CI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dier of plant, dood of levend, maximaal 3,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dier of plant, dood of levend, maximaal 3,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kaviaar, 125 tot 25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kaviaar, 250 tot 50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92 – PM 294 Wet Natuurbescherming (WNB) bescherming houtopst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opstand, met uitzondering van periodiek vellen van griend en/of hakhout, zonder voorafgaande melding (max. 1 hectare)</text:p>
          </table:table-cell>
          <table:table-cell table:style-name="table.cell.border-bottom.border-right.padding-top.top.pleft.pright">
            <text:p text:style-name="text.cell.7.left">4.2 lid 1 WN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4.3 lid 1 WN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4.3 lid 2 WN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PM 295: Wet Natuurbescherming (WNB) bescherming Natura 2000-gebi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zich in strijd met de beperkingen die ingevolge artikel 2.5 eerste lid WNB zijn opgelegd, bevinden in een Natura 2000-gebied of gedeelten daarvan</text:p>
          </table:table-cell>
          <table:table-cell table:style-name="table.cell.border-bottom.border-right.padding-top.top.pleft.pright">
            <text:p text:style-name="text.cell.7.left">2.5 lid 3 WNB</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769-n1</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769-n1</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FEITGECODEERDE MISDRIJVEN EN OVERTREDINGEN</dc:title>
    <meta:user-defined meta:name="OVERHEIDop.DienstAgentschapInstellingOfProject/DC.creator">Openbaar Ministerie (OM)</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76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6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ICHTLIJN VOOR STRAFVORDERING FEITGECODEERDE MISDRIJVEN EN OVERTREDINGEN</meta:user-defined>
    <meta:user-defined meta:name="DCTERMS.alternative"/>
    <meta:user-defined meta:name="OVERHEIDop.versienummer">n1</meta:user-defined>
    <meta:user-defined meta:name="DCTERMS.W3CDTF/DCTERMS.available">2018-12-31</meta:user-defined>
    <meta:user-defined meta:name="OVERHEIDop.Ruimtelijkplan/OVERHEIDop.bekendmakingBetreffendePlan"/>
  </office:meta>
</office:document-meta>
</file>