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raspeel 11t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wijzigingsplan “Graspeel 11te Zeeland” voor iedereen ter inzage ligt. Hieronder wordt aangegeven waarover het ontwerpwijzigingsplan gaat.</text:p>
            <text:p text:style-name="common-al">
            <text:span text:style-name="nadrukvet">
              <text:span text:style-name="nadrukcur">P</text:span>
            </text:span>
            <text:span text:style-name="nadrukvet">
              <text:span text:style-name="nadrukcur">lan</text:span>
            </text:span>
          </text:p>
            <text:p text:style-name="common-al">Het ontwerpwijzigingsplan maakt de splitsing mogelijk van de woonboerderij in twee woningen Graspeel 11 te Zeeland.</text:p>
            <text:p text:style-name="common-al">
            <text:span text:style-name="nadrukvet">
              <text:span text:style-name="nadrukcur">De plannen bekijken?</text:span>
            </text:span>
          </text:p>
            <text:p text:style-name="common-al">Het ontwerpwijzigingsplan en alle bijbehorende stukken liggen vanaf maandag 3 december 2018 tot en met 14 januari 2019 voor iedereen ter inzage bij de receptie van het gemeentehuis van Landerd. Het plan kan worden ingezien tijdens de reguliere openingstijden van het gemeentehuis. </text:p>
            <text:p text:style-name="common-al">Het ontwerpwijzigingsplan is ook digitaal raadpleegbaar via de landelijke voorziening: <text:a xlink:href="http://www.ruimtelijkeplannen.nl/" xlink:type="simple">www.ruimtelijkeplannen.nl</text:a> met planidentificatienummer IDN: NL.IMRO. 1685.BPWbgb2019graspl11-OW01 (<text:a xlink:href="http://www.ruimtelijkeplannen.nl/web-roo/roo/bestemmingsplannen?planidn=NL.IMRO.1685.BPWbgb2019graspl11-OW01" xlink:type="simple">http://www.ruimtelijkeplannen.nl/web-roo/roo/bestemmingsplannen?planidn=NL.IMRO.1685.BPWbgb2019graspl11-OW01</text:a>)</text:p>
            <text:p text:style-name="common-al">
            <text:span text:style-name="nadrukvet">
              <text:span text:style-name="nadrukcur">Reageren?</text:span>
            </text:span>
          </text:p>
            <text:p text:style-name="common-al">U kunt reageren op het ontwerpwijzigingsplan. Uw reactie noemen wij een zienswijze.</text:p>
            <text:p text:style-name="common-al">U dient uw (bij voorkeur schriftelijke) reactie binnen de genoemde termijn van zes weken kenbaar te maken. Een schriftelijke reactie ten aanzien van het ontwerpwijzigingsplan moet geadresseerd worden aan de gemeenteraad van Landerd, Postbus 35, 5410 AA Zeeland.</text:p>
            <text:p text:style-name="common-al">Voor een mondelinge reactie kunt u een afspraak maken met mevrouw S. van der Burgt via 0486-458111. Let op: u kunt niet per email reageren!</text:p>
            <text:p text:style-name="common-al">
            <text:span text:style-name="nadrukvet">
              <text:span text:style-name="nadrukcur">Vragen?</text:span>
            </text:span>
          </text:p>
            <text:p text:style-name="last-al">Voor een toelichting of beantwoording van eventuele vragen kan een afspraak worden gemaakt met mevrouw S. van der Burgt via telefoonnummer 0486-458111 of via e-mail stefanie.vanderburgt@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raspeel 11te Zeeland”</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7760</meta:user-defined>
    <meta:user-defined meta:name="OVERHEIDop.StcrtID/DC.identifier">stcrt-2018-67760</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Wbgb2019graspl11-OW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