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Cingelshouck-Augustinianum en omgevingsvergunning Dirk Bouts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met ingang van donderdag 29 november 2018 tot en met woensdag 9 januari 2019 op werkdagen tijdens openingsuren (van 09.00-13.00 uur) bij het Inwonersplein in het Stadskantoor, Stadhuisplein 10, Eindhoven voor iedereen ter inzage liggen het/de gecoördineerd voorbereide:</text:p>
            <text:list text:style-name="id1-3-2-1-1-2">
              <text:list-item text:style-override="id1-3-2-1-1-2-1">
                <text:number>1.</text:number>
                <text:p text:style-name="al">ontwerpbestemmingsplan I Cingelshouck-Augustinianum. Dit plan voorziet in het realiseren van maximaal 65 grondgebonden woningen;</text:p>
              </text:list-item>
              <text:list-item text:style-override="id1-3-2-1-1-2-2">
                <text:number>2.</text:number>
                <text:p text:style-name="al">ontwerp-omgevingsvergunning voor het realiseren van 65 grondgebonden woningen aan de Dirk Boutslaan (ongenummerd), zaaknummer V18/33905;</text:p>
              </text:list-item>
              <text:list-item text:style-override="id1-3-2-1-1-2-3">
                <text:number>3.</text:number>
                <text:p text:style-name="al">ontwerpbesluit vaststellen hogere waarden. Uit onderzoek is gebleken dat de geluidbelasting voor nieuwe ontwikkelingen in dit gebied te hoog is. Volgens de Wet geluidhinder is het mogelijk om een besluit te nemen dat een hogere geluidbelasting toestaat.</text:p>
              </text:list-item>
            </text:list>
            <text:p text:style-name="common-al">
            <text:span text:style-name="nadrukvet">Ligging plangebied en doel van het plan</text:span>
          </text:p>
            <text:p text:style-name="common-al">Het plangebied wordt begrensd door de Dirk Boutslaan in het noorden, de Geldropseweg in het zuiden, de woonbuurt Cingelshouck in het westen en het nieuwe schoolgebouw van middelbare school Augustinianum in het oosten.</text:p>
            <text:p text:style-name="common-al">Het doel van het bestemmingsplan is om te komen tot een juridische regeling waarbinnen de ontwikkeling van 65 grondgebonden woningen kan plaatsvinden.</text:p>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gemaakt.</text:p>
            <text:p text:style-name="common-al">
            <text:span text:style-name="nadrukvet">Inzage stukken</text:span>
          </text:p>
            <text:p text:style-name="common-al">Het ontwerpbestemmingsplan kan worden geraadpleegd via de gemeentelijke website <text:a xlink:href="http://www.eindhoven.nl/bestemmingsplannen" xlink:type="simple">www.eindhoven.nl/bestemmingsplannen</text:a>.</text:p>
            <text:p text:style-name="common-al">Het plan is digitaal te raadplegen op de landelijke website <text:a xlink:href="http://www.ruimtelijkeplannen.nl/" xlink:type="simple">www.ruimtelijkeplannen.nl</text:a> via de volgende directe link:</text:p>
            <text:p text:style-name="common-al">
            <text:a xlink:href="http://www.ruimtelijkeplannen.nl/web-roo/?planidn=NL.IMRO.0772.80312-0201" xlink:type="simple">http://www.ruimtelijkeplannen.nl/web-roo/?planidn=NL.IMRO.0772.80312-0201</text:a>
          </text:p>
            <text:p text:style-name="common-al">De bronbestanden zijn beschikbaar via de volgende link: <text:a xlink:href="http://www.eindhoven.nl/ruimtelijkeplannen/plannen/NL.IMRO.0772.80312-/NL.IMRO.0772.80312-0201/" xlink:type="simple">www.eindhoven.nl/ruimtelijkeplannen/plannen/NL.IMRO.0772.80312-/NL.IMRO.0772.80312-0201/</text:a></text:p>
            <text:p text:style-name="common-al">De ontwerp-omgevingsvergunning en het ontwerp-hogere waardenbesluit zijn op zowel de gemeentelijke als de landelijke website niet beschikbaar. Deze stukken liggen wel ter inzage bij het Inwonersplein in het Stadskantoor.</text:p>
            <text:p text:style-name="common-al">
            <text:span text:style-name="nadrukvet">Zienswijzen</text:span>
          </text:p>
            <text:p text:style-name="common-al">Tijdens de genoemde termijn is het voor iedereen mogelijk om een zienswijze in te dienen op het gecoördineerd voorbereide ontwerpbestemmingsplan, de ontwerp-omgevingsvergunning en/of het voorgenomen besluit tot vaststelling van hogere waard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Wij verzoeken u in uw brief per onderdeel duidelijk te vermelden of de zienswijze betrekking heeft op het ontwerpbestemmingsplan, de ontwerp-omgevingsvergunning en/of het ontwerp-hogere waardenbesluit.</text:p>
            <text:p text:style-name="common-al">
            <text:span text:style-name="nadrukvet">Zienswijze ontwerpbestemmingsplan </text:span>
          </text:p>
            <text:p text:style-name="common-al">Een schriftelijke zienswijze kunt u sturen naar de gemeenteraad van Eindhoven, t.a.v. het hoofd van de afdeling Ruimtelijke Ordening, Postbus 90150, 5600 RB Eindhoven.</text:p>
            <text:p text:style-name="common-al">
            <text:span text:style-name="nadrukvet">Zienswijze ontwerp-omgevingsvergunning en/of ontwerp-hogere waardenbesluit</text:span>
          </text:p>
            <text:p text:style-name="common-al">Een schriftelijke zienswijze kunt u sturen naar het college van burgemeester en wethouders, t.a.v. het hoofd van de afdeling Ruimtelijke Ordening, Postbus 90150, 5600 RB Eindhoven.</text:p>
            <text:p text:style-name="common-al">Wilt u liever mondeling een zienswijze indienen dan dient u vóór 21 december 2018 een afspraak te maken met Chantal Julicher via telefoonnummer 040-238 29 09.</text:p>
            <text:p text:style-name="common-al">Eindhoven, 28 november 2018</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 Cingelshouck-Augustinianum en omgevingsvergunning Dirk Boutslaan (ongenummerd)</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58</meta:user-defined>
    <meta:user-defined meta:name="OVERHEIDop.StcrtID/DC.identifier">stcrt-2018-67758</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12-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3LH 25</meta:user-defined>
    <meta:user-defined meta:name="OVERHEIDop.woonplaats">Eindhoven</meta:user-defined>
    <meta:user-defined meta:name="OVERHEIDop.straatnaam">Dirk Bout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847 382668</meta:user-defined>
    <meta:user-defined meta:name="OVERHEIDop.versieInformatie"/>
  </office:meta>
</office:document-meta>
</file>