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Professor Schoemaker Plantage, instellen 30 kilometer-zone en parkeerverbod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3812091</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het afdelingshoofd Ruimte &amp; Economie Advies;</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verwijderen van de in dit artikel genoemde verkeerstekens moet geschieden krachtens een verkeer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it verkeersbesluit betrekking heeft op de ontwikkelingslocatie Professor Schoemakers Plantage in Delft;</text:p>
              </text:list-item>
              <text:list-item text:style-override="id1-3-2-2-1-6-2">
                <text:number>-</text:number>
                <text:p text:style-name="al">aan de wegen in deze ontwikkelingslocatie woningen worden gebouwd;</text:p>
              </text:list-item>
              <text:list-item text:style-override="id1-3-2-2-1-6-3">
                <text:number>-</text:number>
                <text:p text:style-name="al">deze wegen geen doorgaande functie hebben en het gebied ingericht zal worden als een verblijfsgebied;</text:p>
              </text:list-item>
              <text:list-item text:style-override="id1-3-2-2-1-6-4">
                <text:number>-</text:number>
                <text:p text:style-name="al">vanwege dit verblijfsgebied een 30km-zone wordt ingesteld en de inrichting hierop wordt aangepast;</text:p>
              </text:list-item>
              <text:list-item text:style-override="id1-3-2-2-1-6-5">
                <text:number>-</text:number>
                <text:p text:style-name="al">vanwege de verblijfsfunctie ook een parkeerverbodzone gewenst is om het parkeren te reguleren;</text:p>
              </text:list-item>
              <text:list-item text:style-override="id1-3-2-2-1-6-6">
                <text:number>-</text:number>
                <text:p text:style-name="al">het parkeerterrein tussen de Van Embdenstraat en de Kersbergenstraat is heringericht </text:p>
              </text:list-item>
              <text:list-item text:style-override="id1-3-2-2-1-6-7">
                <text:number>-</text:number>
                <text:p text:style-name="al">de onder ‘besluiten’ genoemde weg in eigendom, beheer en onderhoud is bij de gemeente Delft;</text:p>
              </text:list-item>
              <text:list-item text:style-override="id1-3-2-2-1-6-8">
                <text:number>-</text:number>
                <text:p text:style-name="al">overeenkomstig artikel 24 van het BABW overleg is gevoerd met de gemachtigde van de chef van politie;</text:p>
              </text:list-item>
              <text:list-item text:style-override="id1-3-2-2-1-6-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 </text:p>
            <text:p text:style-name="common-al">B E S L U I T E N:</text:p>
            <text:list text:style-name="id1-3-2-2-1-9">
              <text:list-item text:style-override="id1-3-2-2-1-9-1">
                <text:number>1.</text:number>
                <text:p text:style-name="al">het instellen van een 30 km/h- zone op de Van Embdenstraat, De Booijstraat, Kersbergenstraat, Van Tijenstraat, Wissingstraat, Bakemastraat door het plaatsen van zonaal uitgevoerde borden A1 en A2 van bijlage 1 van het RVV 1990 (maximumsnelheid van 30 km/h) nabij de twee aansluitingen van de Van Emdenstraat met de Schoemakerstraat;</text:p>
              </text:list-item>
              <text:list-item text:style-override="id1-3-2-2-1-9-2">
                <text:number>2.</text:number>
                <text:p text:style-name="al">het instellen van een parkeerverbodzone op de Van Embdenstraat, De Booijstraat, Kersbergenstraat, Van Tijenstraat, Wissingstraat, Bakemastraat door het plaatsen van zonaal uitgevoerde borden E1 van bijlage 1 van het RVV 1990 nabij de twee aansluitingen van de Van Embdenstraat met de Schoemakerstraat;</text:p>
              </text:list-item>
              <text:list-item text:style-override="id1-3-2-2-1-9-3">
                <text:number>3.</text:number>
                <text:p text:style-name="al">de verkeersmaatregel uit te voeren conform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26 november 2018</text:p>
            <text:p text:style-name="common-al">Bijlage: Situatietekening 000955-T-W-ALG-SI-086</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5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5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5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Professor Schoemaker Plantage, instellen 30 kilometer-zone en parkeerverbodzone</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757</meta:user-defined>
    <meta:user-defined meta:name="OVERHEIDop.StcrtID/DC.identifier">stcrt-2018-67757</meta:user-defined>
    <meta:user-defined meta:name="DCTERMS.alternative">Gemeente Delft - Instellen 30 kilometer-zone en parkeerverbodzone - Professor Schoemaker Plantage</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TK 37</meta:user-defined>
    <meta:user-defined meta:name="OVERHEIDop.woonplaats">Delft</meta:user-defined>
    <meta:user-defined meta:name="OVERHEIDop.straatnaam">Oranje Plantag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12091</meta:user-defined>
    <meta:user-defined meta:name="OVERHEIDop.verkeersbordcode">A1</meta:user-defined>
    <meta:user-defined meta:name="OVERHEIDop.verkeersbordcode">A2</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68581</meta:user-defined>
    <meta:user-defined meta:name="OVERHEID.EPSG28992/DC.spatial">84950 447598</meta:user-defined>
    <meta:user-defined meta:name="OVERHEIDop.versieInformatie"/>
  </office:meta>
</office:document-meta>
</file>