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Recreatieterrein Nes-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op grond van artikel 3.7, lid 7 van de Wet ruimtelijke ordening bekend dat de gemeenteraad op 26 november 2018 heeft besloten een voorbereidingsbesluit te nemen voor het recreatieterrein Nes-Buren, zoals weergegeven op de bij dit besluit behorende kaart (planidentificatienummer NL.IMRO.0060.20181316-VG01), waarbij is verklaard dat voor dit gebied een herziening van het bestemmingsplan wordt voorbereid. Het voorbereidingsbesluit is gericht op het voorkomen van ontwikkelingen in de periode van het opstellen van het nieuwe bestemmingsplan, die met het oog op het nieuwe bestemmingsplan niet gewenst zijn.</text:p>
            <text:p text:style-name="common-al"/>
            <text:p text:style-name="common-al">Het voorbereidingsbesluit treedt in werking op 29 november 2018 en geldt voor de duur van één jaar. Het besluit ligt ter inzage in het gemeentehuis te Ballum en kan vanaf de dag van publicatie digitaal geraadpleegd worden via www.ruimtelijkeplannen.nl en de gemeentelijke website. Het is niet mogelijk om tegen een voorbereidingsbesluit bezwaar of beroep in te stellen. Voor meer informatie kunt u contact opnemen met medewerkers van het team Ruimtelijke Ordening (telefonisch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8 november 2018</text:span>
            <text:span text:style-name="datum"/>
          </text:p>
          </text:section>
          <text:section text:name="ondertekening_id1-3-2-2-2">
            <text:p><text:span text:style-name="functie">College van burgemeester en wethouders van Ameland</text:span></text:p>
            <text:p><text:span text:style-name="deze">Namens deze:</text:span></text:p>
            <text:p><text:span text:style-name="ondertekening_naam">
            <text:span text:style-name="voornaam">G. van Klaveren,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2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2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Recreatieterrein Nes-Buren</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727</meta:user-defined>
    <meta:user-defined meta:name="OVERHEIDop.StcrtID/DC.identifier">stcrt-2018-67727</meta:user-defined>
    <meta:user-defined meta:name="OVERHEID.TaxonomieBeleidsagenda/OVERHEID.category">Ruimte en infrastructuur | Organisatie en beleid</meta:user-defined>
    <meta:user-defined meta:name="OVERHEID.Gemeente/DC.spatial">Ameland</meta:user-defined>
    <meta:user-defined meta:name="OVERHEIDop.Ruimtelijkplan/OVERHEIDop.bekendmakingBetreffendePlan">NL.IMRO.0060.20181316-VG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