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mpese en Tondense 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9a van de Wet ruimtelijke ordening, bekend dat met ingang 29 november 2018 gedurende zes weken het ontwerpwijzigingsplan “Empese en Tondense Heide” ter inzage ligt.  </text:p>
            <text:p text:style-name="common-al"/>
            <text:p text:style-name="common-al">Rondom het natuurgebied de Empese en Tondense Heide in de gemeente Brummen liggen verschillende percelen waarop het agrarische gebruik wordt of al is beëindigd. Deze percelen worden ingericht als natuurgebied. Door de uitvoering van de maatregelen en werkzaamheden en het toekomstige gebruik als natuurgebied, is een agrarische bestemming niet langer passend voor deze percelen. Door gebruik te maken van de wijzigingsbevoegdheid in het vigerende bestemmingsplan ‘Buitengebied 2008’, kan aan het plangebied een natuurbestemming worden toegekend. Het voorliggende wijzigingsplan is het juridische planologisch kader voor het uitvoeren van de maatregelen en het toekomstige gebruik van de percelen als natuurgebied.</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ontwerpwijzigingsplan met bijbehorende stukken ligt vanaf donderdag 29 november 2018 t/m 9 januari 2019, tijdens openingstijden, ter inzage bij de publieksbalie van het gemeentehuis (Engelenburgerlaan 31, Brummen).</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roo/bestemmingsplannen?planidn=NL.IMRO.0213.BPBG700060-on01" xlink:type="simple">http://www.ruimtelijkeplannen.nl/web-roo/roo/bestemmingsplannen?planidn=NL.IMRO.0213.BPBG700060-on01</text:a></text:p>
            <text:p text:style-name="common-al"/>
            <text:p text:style-name="common-al"/>
            <text:p text:style-name="common-al">
            <text:span text:style-name="nadrukvet">Zienswijze</text:span>
            <text:span text:style-name="nadrukvet"/>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de heer R. Nootenboom, adviseur RO procedures, via telefoonnummer (0575) 568 562 of per e-mail op <text:a xlink:href="mailto:R.Nooteboom@brummen.nl" xlink:type="simple">R.Nooteboom@brummen.nl</text:a>. Tijdig ingediende zienswijze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mpese en Tondense Heid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20</meta:user-defined>
    <meta:user-defined meta:name="OVERHEIDop.StcrtID/DC.identifier">stcrt-2018-67720</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6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meta:user-defined>
    <meta:user-defined meta:name="OVERHEIDop.woonplaats">Hall</meta:user-defined>
    <meta:user-defined meta:name="OVERHEIDop.straatnaam">Me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53 460256</meta:user-defined>
    <meta:user-defined meta:name="OVERHEIDop.versieInformatie"/>
  </office:meta>
</office:document-meta>
</file>