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21 INSTELLEN 30 KM/H ZONE DE GRASSEN, VLIJM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572441</text:p>
            <text:p text:style-name="considerans.al">Datum besluit: 28-11-2018</text:p>
            <text:p text:style-name="considerans.al">Burgemeester en Wethouders van de gemeente Heusd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3">
                <text:number>•</text:number>
                <text:p text:style-name="al">artikel 12 van het Besluit Administratieve Bepalingen inzake het Wegverkeer;</text:p>
              </text:list-item>
              <text:list-item text:style-override="id1-3-2-1-1-5-4">
                <text:number>•</text:number>
                <text:p text:style-name="al">de mandaatregeling van Heusden 2007 en het besluit van het college van burgemeester en wethouders van de gemeente Heusden van 28 april 2008 waarbij het nemen van permanente verkeersbesluiten is gemandateerd aan de behandeld ambtenaar.</text:p>
              </text:list-item>
            </text:list>
            <text:p text:style-name="tussenkopvet">
            <text:span text:style-name="nadrukvet">Overwegende dat:</text:span>
          </text:p>
            <text:list text:style-name="id1-3-2-1-1-7">
              <text:list-item text:style-override="id1-3-2-1-1-7-1">
                <text:number>•</text:number>
                <text:p text:style-name="al">de Bosbeemd, Fonteinkruid, Leliegras, Oranje Zegge, Pampas, Parelgras, Pijlriet, Prachtriet, Siergras, Veldbies, Vossenstaart en Witbol op dit moment zijn gelegen buiten de bebouwde kom van Vlijmen en in beheer en eigendom zijn bij de gemeente Heusden;</text:p>
              </text:list-item>
              <text:list-item text:style-override="id1-3-2-1-1-7-2">
                <text:number>•</text:number>
                <text:p text:style-name="al">deze wegen en straten binnen een afzienbare termijn middels een separaat besluit tot de bebouwde kom van Vlijmen zullen gaan behoren;</text:p>
              </text:list-item>
              <text:list-item text:style-override="id1-3-2-1-1-7-3">
                <text:number>•</text:number>
                <text:p text:style-name="al">de genoemde wegen in het kader van Duurzaam Veilig in het Gemeentelijk Verkeer- en Vervoerplan zijn aangewezen als erftoegangswegen;</text:p>
              </text:list-item>
              <text:list-item text:style-override="id1-3-2-1-1-7-4">
                <text:number>•</text:number>
                <text:p text:style-name="al">erftoegangswegen worden gekenmerkt door een nadrukkelijke verblijfsfunctie of het uitwisselen van verkeer van/naar percelen;</text:p>
              </text:list-item>
              <text:list-item text:style-override="id1-3-2-1-1-7-5">
                <text:number>•</text:number>
                <text:p text:style-name="al">Duurzaam Veilig daarom voor erftoegangswegen binnen de bebouwde kom een maximumsnelheid van 30 km/h en gelijkwaardige kruispunten voorschrijft;</text:p>
              </text:list-item>
              <text:list-item text:style-override="id1-3-2-1-1-7-6">
                <text:number>•</text:number>
                <text:p text:style-name="al">een uniform en verkeersveiliger wegennet wordt nagestreefd;</text:p>
              </text:list-item>
              <text:list-item text:style-override="id1-3-2-1-1-7-7">
                <text:number>•</text:number>
                <text:p text:style-name="al">de genoemde wegen in de afgelopen jaren zijn gerealiseerd in het kader van de ontwikkelingen rondom nieuwbouwwijk De Grassen;</text:p>
              </text:list-item>
              <text:list-item text:style-override="id1-3-2-1-1-7-8">
                <text:number>•</text:number>
                <text:p text:style-name="al">op de genoemde wegen nog geen 30 km/h-zone is ingesteld, waardoor in de huidige situatie nog een hogere maximumsnelheid geldt;</text:p>
              </text:list-item>
              <text:list-item text:style-override="id1-3-2-1-1-7-9">
                <text:number>•</text:number>
                <text:p text:style-name="al">de huidige situatie daarmee niet in overeenstemming is met de status en functie van de wegen hetgeen kan leiden tot onduidelijkheid en verkeersonveiligheid;</text:p>
              </text:list-item>
              <text:list-item text:style-override="id1-3-2-1-1-7-10">
                <text:number>•</text:number>
                <text:p text:style-name="al">de genoemde wegen, indien noodzakelijk, zijn aangepast zodanig dat het wegbeeld in overeenstemming is met maximumsnelheid;</text:p>
              </text:list-item>
              <text:list-item text:style-override="id1-3-2-1-1-7-11">
                <text:number>•</text:number>
                <text:p text:style-name="al">de voorgestelde verkeersmaatregelen door middel van verkeersborden kenbaar worden gemaakt aan de weggebruiker.</text:p>
              </text:list-item>
            </text:list>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considerans.al">nemen gelet op het voorgaande, het volgende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maximumsnelheid in nieuwbouwwijk De Grassen te Vlijmen te wijzigen naar 30 km/h door middel van het instellen van een 30 km/h-zone op de volgende wegen;</text:p>
                <text:p text:style-name="al">- Bosbeemd</text:p>
                <text:p text:style-name="al">- Fonteinkruid</text:p>
                <text:p text:style-name="al">- Leliegras</text:p>
                <text:p text:style-name="al"> - Oranje Zegge</text:p>
                <text:p text:style-name="al"> - Pampas</text:p>
                <text:p text:style-name="al"> - Parelgras</text:p>
                <text:p text:style-name="al"> - Pijlriet</text:p>
                <text:p text:style-name="al"> - Prachtriet</text:p>
                <text:p text:style-name="al"> - Siergras</text:p>
                <text:p text:style-name="al"> - Veldbies</text:p>
                <text:p text:style-name="al"> - Vossenstaart</text:p>
                <text:p text:style-name="al"> - Witbol</text:p>
                <text:p text:style-name="al">door middel van het plaatsen van borden model A01 en model A02 van bijlage 1 van het RVV1990.</text:p>
              </text:list-item>
            </text:list>
            <text:list text:style-name="id1-3-2-1-2-3">
              <text:list-item text:style-override="id1-3-2-1-2-3-1">
                <text:number>2.</text:number>
                <text:p text:style-name="al">Een en ander uit te voeren conform bijlage met tekeningnummer: VB2018-21 bijlage.</text:p>
                <text:p text:style-name="al"/>
              </text:list-item>
            </text:list>
            <text:p text:style-name="al">Vlijmen, 28 november 2018</text:p>
            <text:p text:style-name="al">Namens het college van Heusden,</text:p>
            <text:p text:style-name="al">Team Ontwerpbureau Openbare Ruimte</text:p>
            <text:p text:style-name="al">Ing. H. Romp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cur">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1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1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1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21 INSTELLEN 30 KM/H ZONE DE GRASSEN, VLIJMEN, GEMEENTE HEUSD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15</meta:user-defined>
    <meta:user-defined meta:name="OVERHEIDop.StcrtID/DC.identifier">stcrt-2018-67715</meta:user-defined>
    <meta:user-defined meta:name="DCTERMS.alternative">Gemeente Heusden - Instellen 30 km/h-zone - De Grassen, 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1VT 1</meta:user-defined>
    <meta:user-defined meta:name="OVERHEIDop.woonplaats">Vlijmen</meta:user-defined>
    <meta:user-defined meta:name="OVERHEIDop.straatnaam">Pamp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8-21 bijlage|exb-2018-68572</meta:user-defined>
    <meta:user-defined meta:name="OVERHEID.EPSG28992/DC.spatial">143755 412582</meta:user-defined>
    <meta:user-defined meta:name="OVERHEIDop.versieInformatie"/>
  </office:meta>
</office:document-meta>
</file>