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 Rijen, Rijksweg 121, Rijen (gemeente Gilze en 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Aanpassen brandcompartimentering gebouw 329</text:p>
      <text:p text:style-name="ifm_p_ifm">Aanvraagdatum: 11 oktober 2018</text:p>
      <text:p text:style-name="ifm_p_ifm">Besluitdatum: 22 november 2018</text:p>
      <text:p text:style-name="ifm_p_ifm">Bekendmaking: 26 november 2018</text:p>
      <text:p text:style-name="ifm_p_ifm">Zaaknummer: 2018/040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08</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08</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 Rijen, Rijksweg 121, Rijen (gemeente Gilze en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67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Gilze Rijen, Rijksweg 121, Rijen (gemeente Gilze en Rijen), Inspectie Leefomgeving en Transport</meta:user-defined>
    <meta:user-defined meta:name="DCTERMS.W3CDTF/DCTERMS.available">2018-12-05</meta:user-defined>
    <meta:user-defined meta:name="OVERHEIDop.Ruimtelijkplan/OVERHEIDop.bekendmakingBetreffendePlan"/>
  </office:meta>
</office:document-meta>
</file>