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9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Plaspoelpolder Rijswijk, Lange Kleiweg 137, Rijswijk,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TNO Plaspoelpolder Rijswijk</text:p>
      <text:p text:style-name="ifm_p_ifm">Locatie: Lange Kleiweg 137, 2288 GJ Rijswijk</text:p>
      <text:p text:style-name="ifm_p_ifm">Activiteit: Bouwen</text:p>
      <text:p text:style-name="ifm_p_ifm">Voor: Voertuigtesthal Servy</text:p>
      <text:p text:style-name="ifm_p_ifm">Aanvraagdatum: 1 oktober 2018</text:p>
      <text:p text:style-name="ifm_p_ifm">Besluitdatum: 26 november 2018]</text:p>
      <text:p text:style-name="ifm_p_ifm">Bekendmaking: 26 november 2018</text:p>
      <text:p text:style-name="ifm_p_ifm">Zaaknummer: 2018/0388</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695</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695</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TNO Plaspoelpolder Rijswijk, Lange Kleiweg 137, Rijswijk,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2288GJ137</meta:user-defined>
    <meta:user-defined meta:name="OVERHEIDop.StcrtID/DCTERMS.isReplacedBy"/>
    <meta:user-defined meta:name="OVERHEIDop.StcrtID/DCTERMS.requires"/>
    <meta:user-defined meta:name="OVERHEIDop.pagina"/>
    <meta:user-defined meta:name="OVERHEIDop.StcrtID/DC.identifier">stcrt-2018-67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69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TNO Plaspoelpolder Rijswijk, Lange Kleiweg 137, Rijswijk, Inspectie Leefomgeving en Transport</meta:user-defined>
    <meta:user-defined meta:name="DCTERMS.W3CDTF/DCTERMS.available">2018-12-05</meta:user-defined>
    <meta:user-defined meta:name="OVERHEIDop.Ruimtelijkplan/OVERHEIDop.bekendmakingBetreffendePlan"/>
  </office:meta>
</office:document-meta>
</file>