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dkampweg/Konijnenwal,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 </text:span>
          </text:p>
            <text:p text:style-name="common-al">Het college van burgemeester en wethouders maakt, op grond van artikel 3.8 Wet ruimtelijke ordening, </text:p>
            <text:p text:style-name="common-al">bekend dat de raad van de gemeente Ermelo in zijn vergadering van 14 december 2017 besloten heeft </text:p>
            <text:p text:style-name="common-al">tot vaststelling van het bestemmingsplan Zandkampweg/Konijnenwal. </text:p>
            <text:p text:style-name="common-al"/>
            <text:p text:style-name="common-al">Met dit bestemmingsplan wordt één vrijstaande woning en een transitiewoning voor tienermoeders aan de Konijnenwal mogelijk gemaakt. De twee voormalige bedrijfswoningen aan de Zandkampweg (17 en 19) worden als reguliere woningen bestemd.</text:p>
            <text:p text:style-name="common-al"/>
            <text:p text:style-name="common-al">Het raadsbesluit ligt met het vastgestelde bestemmingsplan en de daarbij bijbehorende stukken, met ingang van 8 februari 2018 tot en met 21 maart 2018, voor een ieder ter inzage in het gemeentehuis. U kunt hiervoor een afspraak maken met de afdeling Publiekszaken via www.ermelo.nl/afspraak of bel met (0341) 56 73 21. U kunt deze stukken ook digitaal raadplegen via www.ermelo.nl/bestemmingsplannen.</text:p>
            <text:p text:style-name="common-al"/>
            <text:p text:style-name="common-al">Het raadsbesluit en het vastgestelde bestemmingsplan Zandkampweg/Konijnenwal, met identificatienummer NL.IMRO.0233.BPzandkampwg19-0401, kunt u ook digitaal raadplegen op www.ruimtelijkeplannen.nl (RO-Online). </text:p>
            <text:p text:style-name="common-al"/>
            <text:p text:style-name="common-al">Gedurende bovenvermelde termijn van ter inzage legging kan tegen het besluit van de gemeenteraad </text:p>
            <text:p text:style-name="common-al">tot vaststelling van het bestemmingsplan beroep worden ingesteld bij de Afdeling bestuursrechtspraak </text:p>
            <text:p text:style-name="common-al">van de Raad van State, Postbus 20019, 2500 AE ’s-Gravenhage door: </text:p>
            <text:list text:style-name="id1-3-2-1-1-15">
              <text:list-item text:style-override="id1-3-2-1-1-15-1">
                <text:number>–</text:number>
                <text:p text:style-name="al"> Belanghebbenden die kunnen aantonen dat zij redelijkerwijs niet in staat zijn geweest tijdig een </text:p>
                <text:p text:style-name="al">zienswijze bij de gemeenteraad op het ontwerpbestemmingsplan kenbaar te maken;  </text:p>
                <text:p text:style-name="al">Het instellen van beroep schort de werking van het besluit tot vaststelling van het bestemmingsplan niet </text:p>
                <text:p text:style-name="al">op. Het besluit treedt in werking met ingang van de dag na die waarop de beroepstermijn afloopt. </text:p>
                <text:p text:style-name="al">Degene die beroep instelt kan een verzoek om voorlopige voorziening indienen bij de Voorzitter van de </text:p>
                <text:p text:style-name="al">Afdeling bestuursrechtspraak van de Raad van State, Postbus 20019, 2500 EA 's-Gravenhage. Indien </text:p>
                <text:p text:style-name="al">binnen de beroepstermijn een verzoek om voorlopige voorziening is ingediend, treedt het besluit niet in </text:p>
                <text:p text:style-name="al">werking voordat op dat verzoek is beslist. Aan het instellen van beroep en het indienen van een verzoek </text:p>
                <text:p text:style-name="al">om voorlopige voorziening zijn kosten verbonden. </text:p>
                <text:p text:style-name="al"/>
              </text:list-item>
            </text:list>
            <text:p text:style-name="common-al">Ermelo, 7 februari 2018</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andkampweg/Konijnenwal, gemeente Ermelo</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769</meta:user-defined>
    <meta:user-defined meta:name="OVERHEIDop.StcrtID/DC.identifier">stcrt-2018-6769</meta:user-defined>
    <meta:user-defined meta:name="OVERHEID.TaxonomieBeleidsagenda/OVERHEID.category">Ruimte en infrastructuur | Organisatie en beleid</meta:user-defined>
    <meta:user-defined meta:name="OVERHEIDop.Ruimtelijkplan/OVERHEIDop.bekendmakingBetreffendePlan">NL.IMRO.0233.BPzandkampwg19-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PN</meta:user-defined>
    <meta:user-defined meta:name="OVERHEIDop.woonplaats">Ermelo</meta:user-defined>
    <meta:user-defined meta:name="OVERHEIDop.straatnaam">Zandkampweg</meta:user-defined>
    <meta:user-defined meta:name="OVERHEID.PostcodeHuisnummer/OVERHEIDop.postcodeHuisnummer">3853</meta:user-defined>
    <meta:user-defined meta:name="OVERHEIDop.straatnaam">Konijnen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162 478394</meta:user-defined>
    <meta:user-defined meta:name="OVERHEID.EPSG28992/DC.spatial">169119 478266</meta:user-defined>
    <meta:user-defined meta:name="OVERHEIDop.versieInformatie"/>
  </office:meta>
</office:document-meta>
</file>