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verklaring van geen bedenkingen voor de oprichting van twee pluimveeschuren, Lelystad (dossiernr. L201800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de oprichting van twee pluimveeschuren (uitbreiding) op het perceel Lisdoddeweg 60, te Lelystad. Hiertoe heeft de gemeenteraad een verklaring van geen bedenkingen afgegeven. Op deze aanvraag is de uitgebreide procedure van toepassing. </text:p>
            <text:p text:style-name="common-al">De omgevingsvergunning, de verklaring van geen bedenkingen en de aanvraag met de bijbehorende stukken liggen met ingang van donderdag 29 november 2018 gedurende zes weken ter inzage bij het paviljoen Bouwen en Wonen in het stadhuis. Voor het maken van een afspraak kunt u bellen met de afdeling ruimtelijke dienstverlening, belastingen, telefonisch bereikbaar onder nummer 140320.</text:p>
            <text:p text:style-name="common-al">Diegene die tijdig zijn zienswijze kenbaar heeft gemaakt en een belanghebbende die aantoont daartoe redelijkerwijs niet in staat te zijn geweest kan binnen zes weken na bekendmaking op grond van de Algemene wet bestuursrecht, een beroepschrift indienen.</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De bekendmaking vindt plaats in de Flevopost, in de Staatscourant, <text:a xlink:href="http://www.ruimtelijkeplannen.nl/" xlink:type="simple">www.ruimtelijkeplann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8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8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8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verklaring van geen bedenkingen voor de oprichting van twee pluimveeschuren, Lelystad (dossiernr. L20180060)</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685</meta:user-defined>
    <meta:user-defined meta:name="OVERHEIDop.StcrtID/DC.identifier">stcrt-2018-67685</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30-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