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eethovenplein 68)</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3 november 2018</text:p>
            <text:p text:style-name="common-al">Burgemeester en Wethouders van Schiedam,</text:p>
            <text:p text:style-name="common-al">Beschikkende het op 21-11-2018 ingekomen verzoek tot het oprichten van een gehandicaptenparkeerplaats Van Beethovenplein t.o. ingang bij blinde muur laatste plaats links</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Van Beethovenplein t.o. ingang bij blinde muur laatste plaats links conform de als bijlage bijgevoegde tekening, en het plaatsen van het verkeersbord E06 zoals beschreven in bijlage 1 bij heet RVV 1990 met een onderbord waarop vermeld staat het kenteken: 2-XBG-63.</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7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7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7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eethovenplein 68)</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672</meta:user-defined>
    <meta:user-defined meta:name="OVERHEIDop.StcrtID/DC.identifier">stcrt-2018-67672</meta:user-defined>
    <meta:user-defined meta:name="DCTERMS.alternative">Gemeente Schiedam - aanleggen Gehandiaptenparkeerplaats - Van Beethovenplein 68</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22VE 80</meta:user-defined>
    <meta:user-defined meta:name="OVERHEIDop.woonplaats">Schiedam</meta:user-defined>
    <meta:user-defined meta:name="OVERHEIDop.straatnaam">Van Beethov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857 438321</meta:user-defined>
    <meta:user-defined meta:name="OVERHEIDop.versieInformatie"/>
  </office:meta>
</office:document-meta>
</file>