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99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22 november 2018</text:span>
          </text:p>
            <text:p text:style-name="common-al">overwegende dat</text:p>
            <text:p text:style-name="common-al"> </text:p>
            <text:p text:style-name="common-al">in Wormerveer in de Celebesstraat naast huisnummer 5, een rioolgemaal aanwezig is;</text:p>
            <text:p text:style-name="common-al">voor dit rioolgemaal een opstelplaats voor onderhoudsmonteurs gemaakt is en altijd vrij moet blijven zodat monteurs bij het pompgemaal kunnen komen;</text:p>
            <text:p text:style-name="common-al">deze opstelplaats stelselmatig misbruikt wordt als parkeerplaats;</text:p>
            <text:p text:style-name="common-al">er niet verbaliseerd kan worden tegen parkeren hier;</text:p>
            <text:p text:style-name="common-al"> </text:p>
            <text:p text:style-name="common-al">volgens artikel 24 BABW overleg met de politie Noord-Holland heeft plaatsgevonden waarbij de politie akkoord gaat met de inhoud van onderstaand besluit;</text:p>
            <text:p text:style-name="common-al"> </text:p>
            <text:p text:style-name="common-al">bovengenoemd wegvak is gelegen in de gemeente Zaanstad en bij de gemeente in beheer is;</text:p>
            <text:p text:style-name="common-al"> </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Wormerveer</text:p>
            <text:list text:style-name="id1-3-2-2-1-21">
              <text:list-item text:style-override="id1-3-2-2-1-21-1">
                <text:number>1.</text:number>
                <text:p text:style-name="al">in de Celebesstraat de opstelplaats bij het rioolgemaal, naast huisnummer 5, een parkeerverbod in te stellen met uitzondering onderhoudsvoertuigen door het plaatsen van borden E1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common-al">
            <text:span text:style-name="nadrukvet">Burgemeester en wethouders van Zaanstad,</text:span>
          </text:p>
            <text:p text:style-name="common-al">
            <text:span text:style-name="nadrukvet">22 novem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last-al">in Wormerveer</text:p>
            <text:list text:style-name="id1-3-2-2-1-30">
              <text:list-item text:style-override="id1-3-2-2-1-30-1">
                <text:number>1.</text:number>
                <text:p text:style-name="al">in de Celebesstraat de opstelplaats bij het rioolgemaal, naast huisnummer 5, een parkeerverbod in te stellen met uitzondering onderhoudsvoertuigen door het plaatsen van borden E1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Dit besluit ligt voor een periode van zes weken ter inzage bij receptie stadhuis, Stadhuisplein 100 Zaandam, en De Bieb Krommenie.</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9972]</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52</meta:user-defined>
    <meta:user-defined meta:name="OVERHEIDop.StcrtID/DC.identifier">stcrt-2018-67652</meta:user-defined>
    <meta:user-defined meta:name="DCTERMS.alternative">Gemeente Zaanstad - parkeerverbod bij opstelplaats rioolgemaal Celebesstraat te Wormerveer, naast nummer 5 -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