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8 - Ontwerpbestemmingsplan Oudeweg 2 – 4a,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Bestemmingsplan Oudeweg 2 – 4a, Nieuwe Niedorp </text:p>
            <text:p text:style-name="common-al">Plangebied: Het plangebied betreft de bedrijfsgebouwen en bedrijfswoningen aan de Oudeweg in Nieuwe Niedorp, nabij de kruising met Terdiek en de Terdiekerweg. </text:p>
            <text:p text:style-name="common-al">Doel plan: De bedrijfswoning op het perceel wordt al geruime tijd niet als bedrijfswoning gebruikt, maar als reguliere woning. Het doel van het bestemmingsplan is om de feitelijke situatie in overeenstemming te brengen met de planologische situatie. </text:p>
            <text:p text:style-name="common-al">IMRO identificatienummer: NL.IMRO.1911.bpOudeweg4a-on01</text:p>
            <text:p text:style-name="common-al"/>
            <text:p text:style-name="tussenkopcur">Ter inzage</text:p>
            <text:p text:style-name="common-al">Het ontwerpbestemmingsplan Oudeweg 2 – 4a, Nieuwe Niedorp, met IMRO identificatienummer NL.IMRO.1911.bpOudeweg4a-on01, ligt met ingang van 28 november 2018 gedurende zes weken ter inzage.</text:p>
            <text:p text:style-name="common-al"/>
            <text:p text:style-name="common-al">Het ontwerpbestemmingsplan met bijbehorende stukken is als volgt digitaal raadpleegbaar en beschikbaar: </text:p>
            <text:list text:style-name="id1-3-2-1-1-12">
              <text:list-item text:style-override="id1-3-2-1-1-12-1">
                <text:number>•</text:number>
                <text:p text:style-name="al">Op de landelijke website ‘Ruimtelijkeplannen.nl’ via: <text:a xlink:href="http://www.ruimtelijkeplannen.nl/web-roo/roo/bestemmingsplannen_p?planidn=NL.IMRO.1911.bpOudeweg4a-on01" xlink:type="simple">http://www.ruimtelijkeplannen.nl/web-roo/roo/bestemmingsplannen_p?planidn=NL.IMRO.1911.bpOudeweg4a-on01</text:a></text:p>
              </text:list-item>
              <text:list-item text:style-override="id1-3-2-1-1-12-2">
                <text:number>•</text:number>
                <text:p text:style-name="al">De bronbestanden van het plan zijn beschikbaar via: <text:a xlink:href="http://www.publiek.tercera-ro.nl/officieel/1911/NL.IMRO.1911.bpOudeweg4a-on01" xlink:type="simple">http://www.publiek.tercera-ro.nl/officieel/1911/NL.IMRO.1911.bpOudeweg4a-on01</text:a></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common-al"/>
            <text:p text:style-name="tussenkopcur">Schriftelijk</text:p>
            <text:p text:style-name="common-al">Stuur uw zienswijze naar de gemeenteraad van gemeente Hollands Kroon, postbus 8, 1760 AA Anna Paulowna. Vermeld in uw brief het onderwerp: Zienswijze ontwerpbestemmingsplan Oudeweg 2 – 4a, Nieuwe Niedorp.</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Ontwerpbestemmingsplan Oudeweg 2 – 4a, Nieuwe Niedorp</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640</meta:user-defined>
    <meta:user-defined meta:name="OVERHEIDop.StcrtID/DC.identifier">stcrt-2018-67640</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Oudeweg4a-on01</meta:user-defined>
    <meta:user-defined meta:name="OVERHEIDop.referentienummer">NL.IMRO.1911.bpOudeweg4a-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D 4a</meta:user-defined>
    <meta:user-defined meta:name="OVERHEIDop.woonplaats">Nieuwe Niedorp</meta:user-defined>
    <meta:user-defined meta:name="OVERHEIDop.straatnaam">Oudeweg</meta:user-defined>
    <meta:user-defined meta:name="OVERHEID.PostcodeHuisnummer/OVERHEIDop.postcodeHuisnummer">1733ND 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997 526638</meta:user-defined>
    <meta:user-defined meta:name="OVERHEID.EPSG28992/DC.spatial">121962 526661</meta:user-defined>
    <meta:user-defined meta:name="OVERHEIDop.versieInformatie"/>
  </office:meta>
</office:document-meta>
</file>