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ndslaan 1b-1c’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Windslaan 1b-1c’ <text:span text:style-name="nadrukvet">(planid: NL.IMRO.0141.00079-BP22) </text:span>ter inzage te leggen. </text:p>
            <text:p text:style-name="common-al">
            <text:span text:style-name="nadrukvet">Inhoud plan</text:span>
          </text:p>
            <text:p text:style-name="common-al">Aan de Windslaan in Almelo is een onbebouwd perceel met een woonbestemming aanwezig. Het perceel is gelegen tegenover de Windslaan 2 en 4 en wordt aan de westzijde begrenst door de woningen aan de Bornsestraat 104, aan de oostzijde door de Windslaan 1A en aan de zuidzijde door de Windslaan 5.</text:p>
            <text:p text:style-name="common-al">Er is verzocht op dit perceel een tweetal vrijstaande woningen te kunnen realiseren. Het verzoek is in strijd met het bestemmingsplan door het ontbreken van een bouwvlak. Met het ontwerpbestemmingsplan Windslaan 1b-1c wordt de ruimtelijke ontwikkeling mogelijk gemaakt voor het bouwen van twee vrijstaande woningen. </text:p>
            <text:p text:style-name="common-al">
            <text:span text:style-name="nadrukvet">Ter inzage </text:span>
          </text:p>
            <text:p text:style-name="common-al">Het ontwerpbestemmingsplan ‘Windslaan 1b-1c’ en de bijbehorende stukken liggen met ingang van woensdag 28 november 2018 tot en met dinsdag 8 januari 2019 ter inzage bij het Klantencontactcentrum (KCC), Haven Zuidzijde 30 te Almelo. Via www.almelo.nl kunt u een afspraak maken om deze in te zien;</text:p>
            <text:p text:style-name="common-al">Het ontwerpbestemmingsplan ‘Windslaan 1b-1c’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en Ontwerp van de sector Stad en Economie, via (0546) 541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ndslaan 1b-1c’ (Almelo)</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623</meta:user-defined>
    <meta:user-defined meta:name="OVERHEIDop.StcrtID/DC.identifier">stcrt-2018-67623</meta:user-defined>
    <meta:user-defined meta:name="OVERHEID.TaxonomieBeleidsagenda/OVERHEID.category">Ruimte en infrastructuur | Organisatie en beleid</meta:user-defined>
    <meta:user-defined meta:name="OVERHEIDop.Ruimtelijkplan/OVERHEIDop.bekendmakingBetreffendePlan">NL.IMRO.0141.00079-BP2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PA 1a</meta:user-defined>
    <meta:user-defined meta:name="OVERHEIDop.woonplaats">Almelo</meta:user-defined>
    <meta:user-defined meta:name="OVERHEIDop.straatnaam">Wind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612 485438</meta:user-defined>
    <meta:user-defined meta:name="OVERHEIDop.versieInformatie"/>
  </office:meta>
</office:document-meta>
</file>