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ieradenbuurt en Stripheldenbuurt, Almere Buit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4 oktober 2018 het bestemmingsplan Sieradenbuurt en Stripheldenbuurt heeft vastgesteld. Bij de vaststelling zijn één of meer wijzigingen ten opzichte van het ontwerp doorgevoerd. Het gewijzigd vastgestelde bestemmingsplan en het besluit hogere waarden Wet geluidhinder liggen met bijbehorende stukken met ingang van 6 december 2018 gedurende zes weken voor een ieder ter inzage (tot en met 16 januari 2019).</text:p>
            <text:p text:style-name="tussenkopcur">Wat houdt het plan in?</text:p>
            <text:p text:style-name="common-al">Het bestemmingsplan betreft voornamelijk een actualisatie van de geldende bestemmingsplannen in het gebied, getoetst aan nieuwe wetgeving en nieuw beleid. Het plan handhaaft in grote lijnen de bestaande gebruiks- en bouwmogelijkheden. De belangrijkste wijzigingen zijn:</text:p>
            <text:p text:style-name="common-al">1. Wonen: de woonbestemming is verruimd op basis van de huidige inzichten in relatie tot vergunningsvrij bouwen.</text:p>
            <text:p text:style-name="common-al">2. de gevolgen van de vastgestelde Gemeentelijke Visie op Werklocaties 2016, Horecavisie 2016 en Detailhandelsvisie 2014 zijn opgenomen in het plan. Zo is functiemenging op het binnenstedelijk bedrijventerrein Striptekenaar toegestaan.</text:p>
            <text:p text:style-name="common-al">3. Voedselbos: ten noorden van de Sieradenweg is in overleg met bewoners het bestaande bos ‘omgevormd’ tot een voedselbos. Dit gebruik is aan de bestemming toegevoegd.</text:p>
            <text:p text:style-name="common-al">4. Ontwikkellocaties: het gebied bevat twee ontwikkellocaties: locatie Sieradenweg (ter hoogte van de Diadeemstraat) en voormalig bedrijventerrein Stripmaker. Deze locaties zijn bestemd voor wonen en maatschappelijke voorzieningen. </text:p>
            <text:p text:style-name="common-al">5. Oostvaarderskliniek: de bestaande Tbs-kliniek is in 2016 uitgebreid vanwege de komst van het Pieter Baancentrum. Het bestemmingsvlak is in dit bestemmingsplan aan de noordzijde vergroot om extra parkeerplaatsen te kunnen realiseren.</text:p>
            <text:p text:style-name="common-al">
            <text:span text:style-name="nadrukcur">Zienswijzen en ambtshalve wijzigingen</text:span>
          </text:p>
            <text:p text:style-name="common-al">Het ontwerp bestemmingsplan heeft vanaf 2 november tot en met 13 december 2017 ter inzage gelegen. Tegen het ontwerp bestemmingsplan zijn binnen de daarvoor geldende termijn drie zienswijzen ingediend, waarvan een namens 861 personen. Deze hebben niet geleid tot aanpassing van het plan. Wel heeft de gemeenteraad bij de vaststelling ambtshalve wijzigingen in het plan aangebracht. Dit heeft geleid tot de volgende wijzigingen:</text:p>
            <text:p text:style-name="common-al">
            <text:span text:style-name="nadrukondlijn">Regels</text:span>
          </text:p>
            <text:list text:style-name="id1-3-2-1-1-12">
              <text:list-item text:style-override="id1-3-2-1-1-12-1">
                <text:number>•</text:number>
                <text:p text:style-name="al">bij de begripsbepalingen zijn de nieuwste horecabegrippen toegevoegd overeenkomstig de vastgestelde Horecavisie 2016.</text:p>
              </text:list-item>
              <text:list-item text:style-override="id1-3-2-1-1-12-2">
                <text:number>•</text:number>
                <text:p text:style-name="al">de parkeerregels bij de bestemming ‘Gemengd-3’ zijn aangepast;</text:p>
              </text:list-item>
              <text:list-item text:style-override="id1-3-2-1-1-12-3">
                <text:number>•</text:number>
                <text:p text:style-name="al">de wijzigingsbevoegdheden met betrekking tot additionele gronduitgifte bij bestemmingen ‘Groen’ en Verkeer-Verblijfsgebied’ zijn geschrapt, omdat deze in praktijk nooit gebruikt worden en daarom overbodig zijn;</text:p>
              </text:list-item>
              <text:list-item text:style-override="id1-3-2-1-1-12-4">
                <text:number>•</text:number>
                <text:p text:style-name="al">aan artikelen 4.3, 7.3, 10.3 en 11.3 bij bestemmingen Gemengd-1, ‘Groen’, ‘Verkeer’ en ‘Verkeer-Verblijfsgebied’ is met betrekking tot de afwijkingsmogelijkheid voor antennemasten een voorwaarde toegevoegd: het bouwwerk moet uit stedenbouwkundig, landschappelijk en verkeerskundig oogpunt aanvaardbaar zijn en geen onaanvaardbare afbreuk doen aan de gebruiksmogelijkheden van aangrenzende gronden;</text:p>
              </text:list-item>
              <text:list-item text:style-override="id1-3-2-1-1-12-5">
                <text:number>•</text:number>
                <text:p text:style-name="al">aan artikelen 7.1 en 7.2 bij bestemming ‘Groen’ zijn regels toegevoegd aangaande de op 9 april 2018 vergunde zendmast, locatie tussen de Striptekenaar en de Hogering (kenmerk 174403).</text:p>
              </text:list-item>
            </text:list>
            <text:p text:style-name="common-al">
            <text:span text:style-name="nadrukondlijn">Verbeelding</text:span>
          </text:p>
            <text:list text:style-name="id1-3-2-1-1-14">
              <text:list-item text:style-override="id1-3-2-1-1-14-1">
                <text:number>•</text:number>
                <text:p text:style-name="al">aan de noordoostkant van de Sieradenbuurt is een deel van het groen met bestemming ‘Groen’ bestemd voor ‘water’ ter plaatse van de bestaande waterplas;</text:p>
              </text:list-item>
              <text:list-item text:style-override="id1-3-2-1-1-14-2">
                <text:number>•</text:number>
                <text:p text:style-name="al">het bestemmingsvlak van nieuwbouwlocatie de Stripmaker is aan de groen-boszijden iets groter gemaakt vanwege de aanleg van parkeerplaatsen ten behoeve van de geplande ontwikkeling;</text:p>
              </text:list-item>
              <text:list-item text:style-override="id1-3-2-1-1-14-3">
                <text:number>•</text:number>
                <text:p text:style-name="al">op de bestemming ‘Groen’ is de aanduiding ‘zend- en ontvangstinstallatie’ gelegd vanwege de op 9 april 2018 vergunde zendmast, locatie tussen de Striptekenaar en de Hogering (kenmerk 174403).</text:p>
              </text:list-item>
              <text:list-item text:style-override="id1-3-2-1-1-14-4">
                <text:number>•</text:number>
                <text:p text:style-name="al">het Carol Vogespad vanaf de Carl Barksweg richting de Buitenring wordt bestemd voor ‘verkeers-verblijfgebied’ in plaats van ‘groen’.</text:p>
              </text:list-item>
            </text:list>
            <text:p text:style-name="common-al">
            <text:span text:style-name="nadrukcur">Crisis- en herstelwet</text:span>
          </text:p>
            <text:p text:style-name="common-al">Op dit bestemmingsplan is de Crisis- en herstelwet van toepassing. Voor de gevolgen, zie bij ‘Hoe kunt u reageren?’</text:p>
            <text:p text:style-name="common-al">
            <text:span text:style-name="nadrukcur">Besluit hogere waarden Wet geluidhinder</text:span>
          </text:p>
            <text:p text:style-name="common-al">Op 19 januari 2018 zijn voor locatie Sieradenbuurt en Stripmaker hogere waarden in het kader van de Wet geluidhinder vastgesteld. Het ontwerp besluit heeft tegelijk met het bestemmingsplan ter inzage gelegen. Tegen het ontwerpbesluit zijn geen zienswijzen ingediend. </text:p>
            <text:p text:style-name="common-al">
            <text:span text:style-name="nadrukvet">Hoe kunt u reageren?</text:span>
          </text:p>
            <text:p text:style-name="common-al">Van 6 december 2018 tot en met 16 januari 2019 kunt u uw beroepschrift indienen bij de Afdeling bestuursrechtspraak van de Raad van State, Postbus 20019, 2500 EA ’s-Gravenhage, o.v.v. beroepschrift bestemmingsplan Sieradenbuurt en Stripheldenbuurt. U kunt tegelijkertijd ook beroep indienen tegen het besluit hogere waarden Wet geluidhinder o.v.v. Besluit hogere waarden bestemmingsplan Sieraden en Stripheldenbuurt.</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is de Crisis- en herstelwet van toepassing. Dit betekent dat u in het beroepschrift moet aangeven welke beroepsgronden u aanvoert tegen het besluit. Na afloop van de termijn van zes weken kunnen geen nieuwe beroepsgronden meer worden aangevoerd. U moet in het beroepschrift vermelden, dat de Crisis- en herstelwet van toepassing is.</text:p>
            <text:p text:style-name="common-al">
            <text:span text:style-name="nadrukvet">Waar kunt u het plan inzien?</text:span>
            <text:span text:style-name="nadrukvet"/>
          </text:p>
            <text:p text:style-name="common-al">Het bestemmingsplan ligt met bijbehorende stukken waaronder het besluit hogere waarden, ter inzage in het stadhuis, Stadhuisplein 1 bij de afdeling Burgerzaken. U kunt hiernaar vragen bij één van de medewerkers van deze afdeling. De stukken zijn in te zien op de volgende tijden:</text:p>
            <text:p text:style-name="common-al">maandag, dinsdag, woensdag en vrijdag van 9.00 tot 17.00 uur;</text:p>
            <text:p text:style-name="common-al">donderdag van 9.00 tot 17.00 uur en van 18.00 tot 20.00 uur.</text:p>
            <text:p text:style-name="common-al">Voor alle vragen kunt u verder terecht bij de balie Vergunningen, Toezicht en Handhaving in het stadhuis. Hier kunt u alleen op afspraak terecht. U kunt online een afspraak maken (zie bovenaan deze pagina) of telefonisch op telefoonnummer 14036.</text:p>
            <text:p text:style-name="common-al">De digitale versie van het ontwerp bestemmingsplan inclusief de bijbehorende stukken, waaronder het besluit hogere waarden, is in te zien via de gemeentelijke website <text:a xlink:href="http://www.almere.nl/ruimtelijkeplanneninprocedure" xlink:type="simple">www.almere.nl/ruimtelijkeplanneninprocedure</text:a> en via de landelijke website <text:a xlink:href="http://www.ruimtelijkeplannen.nl/web-roo/?planidn=NL.IMRO.0034.BP3RT01-vg01" xlink:type="simple">www.ruimtelijkeplannen.nl/web-roo/?planidn=NL.IMRO.0034.BP3RT01-vg01</text:a></text:p>
            <text:p text:style-name="common-al">Het is ook mogelijk alle stukken op het stadhuis digitaal in te zien. Vraag hiernaar bij een van de medewerkers van de afdeling Burgerzaken.</text:p>
            <text:p text:style-name="common-al">Alle bestanden kunt u downloaden op:</text:p>
            <text:p text:style-name="common-al">
            <text:a xlink:href="https://plannen.almere.nl/manifest.asp?PLAN=NL.IMRO.0034.BP3RT01-vg01" xlink:type="simple">https://plannen.almere.nl/manifest.asp?PLAN=NL.IMRO.0034.BP3RT01-vg01 </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ieradenbuurt en Stripheldenbuurt, Almere Buiten en besluit hogere waarden Wet geluidhinder</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7597</meta:user-defined>
    <meta:user-defined meta:name="OVERHEIDop.StcrtID/DC.identifier">stcrt-2018-67597</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3RT01-vg01</meta:user-defined>
    <meta:user-defined meta:name="OVERHEIDop.referentienummer">NL.IMRO.0034.BP3RT01-vg01</meta:user-defined>
    <meta:user-defined meta:name="DCTERMS.abstract">Gewijzigd vastgesteld bestemmingsplan Sieradenbuurt en Stripheldenbuurt in Almere Bui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SK 24</meta:user-defined>
    <meta:user-defined meta:name="OVERHEIDop.woonplaats">Almere</meta:user-defined>
    <meta:user-defined meta:name="OVERHEIDop.straatnaam">Juwelenhof</meta:user-defined>
    <meta:user-defined meta:name="OVERHEID.PostcodeHuisnummer/OVERHEIDop.postcodeHuisnummer">1336KA</meta:user-defined>
    <meta:user-defined meta:name="OVERHEIDop.straatnaam">Pa Pinkel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587 491325</meta:user-defined>
    <meta:user-defined meta:name="OVERHEID.EPSG28992/DC.spatial">150343 490534</meta:user-defined>
    <meta:user-defined meta:name="OVERHEIDop.versieInformatie"/>
  </office:meta>
</office:document-meta>
</file>