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afwijken bestemmingsplan, Zuiderzeestraatweg 175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basis van artikel 2.1, eerste lid </text:p>
            <text:p text:style-name="common-al">onder c (afwijken bestemmingsplan) van de Wet algemene bepalingen omgevingsrecht (Wabo), een </text:p>
            <text:p text:style-name="common-al">omgevingsvergunning hebben verleend. De omgevingsvergunning is verleend voor het gebruik van grond met de bestemming groen, ten dienste van het wonen op het adres Zuiderzeestraatweg 175 in Oldebroek (zaaknummers: 0269201800463 / OLO 3834313). </text:p>
            <text:p text:style-name="common-al">De ontwerpbeschikking is op 18 september 2018 gepubliceerd in de plaatselijke Huis aan Huis en heeft van 19 september tot en met 30 oktober 2018 ter inzage gelegen. Er is geen zienswijze ontvangen tijdens de inzagetermijn. </text:p>
            <text:p text:style-name="tussenkopcur">
            <text:span text:style-name="nadrukvet">Definitief besluit omgevingsvergunning (onderdeel, afwijken bestemmingsplan) </text:span>
          </text:p>
            <text:p text:style-name="common-al">De verleende omgevingsvergunning en de daarbij bijbehorende stukken (waaronder de verklaring van geen bedenkingen) liggen met ingang van 5 december 2018 gedurende zes weken ter inzage in het gemeentehuis in Oldebroek. U kunt het definitieve besluit en de bijbehorende stukken ook raadplegen via de website http://www.ruimtelijkeplannen.nl/. U kunt op die website zoeken op </text:p>
            <text:p text:style-name="common-al">identificatienummer of PlanID: NL.IMR0.0269.OV222-VG01. </text:p>
            <text:p text:style-name="tussenkopcur">
            <text:span text:style-name="nadrukvet">Beroep omgevingsvergunning </text:span>
          </text:p>
            <text:p text:style-name="common-al">Het is mogelijk om in beroep te gaan tegen deze omgevingsvergunning. Op grond van de Algemene </text:p>
            <text:p text:style-name="common-al">wet bestuursrecht kan iedere belanghebbende binnen zes weken na bekendmaking van dit besluit </text:p>
            <text:p text:style-name="common-al">hiertegen beroep instellen bij de Rechtbank Gelderland, Afdeling Bestuursrecht, postbus 9030, 6800 </text:p>
            <text:p text:style-name="common-al">EM in Arnhem. Daarvoor is in het algemeen griffierecht verschuldigd. In afwachting van een uitspraak </text:p>
            <text:p text:style-name="common-al">op het beroepschrift kan aan de Voorzieningenrechter van de rechtbank om schorsing of een andere </text:p>
            <text:p text:style-name="common-al">voorlopige voorziening worden gevraagd. </text:p>
            <text:p text:style-name="last-al">Wij maken u erop attent dat slechts beroep kan worden ingediend wanneer: </text:p>
            <text:list text:style-name="id1-3-2-1-1-16">
              <text:list-item text:style-override="id1-3-2-1-1-16-1">
                <text:number>-</text:number>
                <text:p text:style-name="al">u ook een zienswijze hebt ingebracht tegen de ontwerpbeschikking en u belanghebbende bent; </text:p>
              </text:list-item>
              <text:list-item text:style-override="id1-3-2-1-1-16-2">
                <text:number>-</text:number>
                <text:p text:style-name="al">u belanghebbende bent en u redelijkerwijs niet kan worden verweten geen zienswijzen te hebben ingebracht tegen de ontwerpbeschikking;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9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9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afwijken bestemmingsplan, Zuiderzeestraatweg 175 in Oldebroek</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7590</meta:user-defined>
    <meta:user-defined meta:name="OVERHEIDop.StcrtID/DC.identifier">stcrt-2018-67590</meta:user-defined>
    <meta:user-defined meta:name="OVERHEID.TaxonomieBeleidsagenda/OVERHEID.category">Ruimte en infrastructuur | Organisatie en beleid</meta:user-defined>
    <meta:user-defined meta:name="OVERHEIDop.Ruimtelijkplan/OVERHEIDop.bekendmakingBetreffendePlan">NL.IMRO.0269.OV222-VG01</meta:user-defined>
    <meta:user-defined meta:name="OVERHEIDop.referentienummer">OV222</meta:user-defined>
    <meta:user-defined meta:name="DCTERMS.abstract">Publicatie verleende Omgevingsvergunning op grond van de Wabo voor perceel Zuiderzeestraatweg 175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H 175</meta:user-defined>
    <meta:user-defined meta:name="OVERHEIDop.woonplaats">Oldebroek</meta:user-defined>
    <meta:user-defined meta:name="OVERHEIDop.straatnaam">Zuiderze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995 495801</meta:user-defined>
    <meta:user-defined meta:name="OVERHEIDop.versieInformatie"/>
  </office:meta>
</office:document-meta>
</file>