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7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zoek tot wijziging van de verplichtstelling tot deelneming in een bedrijfstakpensioenfonds voor de Agrarische en Voedselvoorzieningshandel</text:h>
      <text:p text:style-name="ifm_p_mt.7.4mm_ifm">De Minister van Sociale Zaken en Werkgelegenheid,</text:p>
      <text:p text:style-name="ifm_p_mt.3.7mm_ifm">Gelet op artikel 16 van de Wet verplichte deelneming in een bedrijfstakpensioenfonds 2000;</text:p>
      <text:p text:style-name="ifm_p_mt.3.7mm_indent.0mm_ifm">Maakt bekend:</text:p>
      <text:p text:style-name="ifm_p_indent.-7mm_mleft.7mm_ifm">1.<text:tab/>dat een aanvraag is ontvangen van organisaties van werkgevers en van werknemers in de bedrijfstakken van de Agrarische en Voedselvoorzieningshandel, daartoe strekkende dat de verplichtstelling, van de deelneming in de Stichting Bedrijfspensioenfonds voor de Agrarische en Voedselvoorzieningshandel, ingevolge de Wet verplichte deelneming in een bedrijfstakpensioenfonds 2000 zodanig wordt gewijzigd, dat voor de pensioenrichtleeftijd wordt verwezen naar artikel 18a van de Wet op de loonbelasting.</text:p>
      <text:p text:style-name="ifm_p_indent.-7mm_mleft.7mm_ifm">2.<text:tab/>dat zienswijzen tegen inwilliging van bedoelde aanvraag schriftelijk kunnen worden ingediend bij de Minister van Sociale Zaken en Werkgelegenheid, Directie Uitvoeringstaken Arbeidsvoorwaardenwetgeving, Postbus 90801, 2509 LV Den Haag, voor of op 21 december 2018.</text:p>
      <text:p text:style-name="ifm_p_indent.-7mm_mleft.7mm_ifm">3.<text:tab/>dat de op de aanvraag betrekking hebbende stukken tijdens kantooruren ter inzage liggen bij de Directie Uitvoeringstaken Arbeidsvoorwaardenwetgeving, Parnassusplein 5, te ’s-Gravenhage en digitaal te raadplegen zijn op http://cao.szw.nl. Inlichtingen terzake van dit verzoek kunnen worden verkregen onder tel.nr. 070-333 5298 (telefaxnr: 070-333 4090).</text:p>
      <text:p text:style-name="ifm_p_font.italic_mt.3.7mm_ifm">
                  's-Gravenhage,
                   23 nov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572</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572</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erzoek tot wijziging van de verplichtstelling tot deelneming in een bedrijfstakpensioenfonds voor de Agrarische en Voedselvoorzieningshandel</dc:title>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OVERHEIDop.StcrtID/DCTERMS.isReplacedBy"/>
    <meta:user-defined meta:name="OVERHEIDop.StcrtID/DCTERMS.requires"/>
    <meta:user-defined meta:name="OVERHEIDop.StcrtID/DC.identifier">stcrt-2018-67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5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Bekendmaking verzoek tot wijziging van de verplichtstelling tot deelneming in een bedrijfstakpensioenfonds voor de Agrarische en Voedselvoorzieningshandel</meta:user-defined>
    <meta:user-defined meta:name="DCTERMS.W3CDTF/DCTERMS.available">2018-11-28</meta:user-defined>
  </office:meta>
</office:document-meta>
</file>