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B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ERKRADE,</text:p>
            <text:p text:style-name="common-al"/>
            <text:p text:style-name="common-al">Overwegende:</text:p>
            <text:p text:style-name="common-al">dat in een gedeelte van de Bosstraat (gelegen tussen de Bosveldstraat en de inrit naast het pand met huisnummer 10) thans het regime van éénrichtingsverkeer geldt en wel vanuit de Bleijerheiderstaat richting Bosveldstraat;</text:p>
            <text:p text:style-name="common-al">dat tot de instelling van bovengenoemd eenrichtingsverkeer is overgegaan bij besluit van 27 november 1987 (nadien gewijzigd d.d. 26 juli 1988);</text:p>
            <text:p text:style-name="common-al">dat de oorsprong van deze regeling is gelegen in het feit dat er destijds een taxibedrijf was gelegen in de Bleijerheiderstraat met een in- c.q. uitrit op de Bosstraat;</text:p>
            <text:p text:style-name="common-al">dat dit taxibedrijf thans niet meer gevestigd is op deze plaats;</text:p>
            <text:p text:style-name="common-al">dat het regime van éénrichtingsverkeer derhalve kan worden opgeheven, aldus het advies van de werkgroep verkeer d.d. 23 augustus 2018 temeer daar het wegprofiel voldoende breed is en er genoeg opstelplaatsen zijn voor passerend verkeer;</text:p>
            <text:p text:style-name="common-al">dat op grond van artikel 15, eerste lid van de Wegenverkeerswet 1994 de plaatsing of verwijder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mmon-al">dat het voornemen om een dergelijk besluit te nemen op 3 oktober 2018 is gepubliceerd en ter inzage gelegd, waarna eenieder gedurende 4 weken de mogelijkheid heeft gehad deze plannen in te zien en belanghebbenden desgewenst hun zienswijzen bekend hebben kunnen maken;</text:p>
            <text:p text:style-name="common-al">dat gedurende deze periode geen gebruik is gemaakt om zienswijzen kenbaar te maken;</text:p>
            <text:p text:style-name="common-al">dat op grond van artikel 18, eerste lid onder d van de Wegenverkeerswet 1994 wij bevoegd zijn dit verkeersbesluit te nemen;</text:p>
            <text:p text:style-name="common-al">gezien het advies van de werkgroep verkeer d.d. 23 augustus 2018, in welke werkgroep de politie, district Kerkrade, zitting heeft;</text:p>
            <text:p text:style-name="common-al">BESLUITEN:</text:p>
            <text:p text:style-name="common-al">over te gaan tot het opheffen van het d.d. 27 november 1987 en 26 juli 1988 ingestelde éénrichtingsverkeer in een gedeelte van de Bosstraat, gelegen tussen de Bosveldstraat en de inrit naast het pand met huisnummer 10 en aldus de borden C2 (eenrichtingsweg, in deze richting gesloten voor voertuigen, ruiters en geleiders van rij- of trekdieren of vee) en C3 (eenrichtingsweg) vermeld in Bijlage 1 van het RVV1990 te verwijderen;</text:p>
            <text:p text:style-name="common-al">Kerkrade, 23 november 2018</text:p>
            <text:p text:style-name="tussenkopcur">
            <text:span text:style-name="nadrukvet">Namens het college,</text:span>
          </text:p>
            <text:p text:style-name="common-al">Het hoofd van de afdeling Stedelijke Ontwikkeling,</text:p>
            <text:p text:style-name="common-al">Ir. A.M.G.L. Passau.</text:p>
            <text:p text:style-name="tussenkopcur">
            <text:span text:style-name="nadrukvet">Openstaande rechtsgang</text:span>
          </text:p>
            <text:p text:style-name="last-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 Het bezwaarschrift moet ondertekend zijn en tenminste de naam en het adres van de indiener, de dagtekening, een omschrijving van het besluit waartegen het bezwaar is gericht en de gronden van het bezwaar bevat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Bosstraat</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564</meta:user-defined>
    <meta:user-defined meta:name="OVERHEIDop.StcrtID/DC.identifier">stcrt-2018-67564</meta:user-defined>
    <meta:user-defined meta:name="DCTERMS.alternative">Gemeente Kerkrade - Verkeersbesluit eenrichtingsverkeer Bosstraat - Bosstraat Kerkrade</meta:user-defined>
    <meta:user-defined meta:name="OVERHEID.Organisatietype/OVERHEID.organisationType">gemeent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2AT 18</meta:user-defined>
    <meta:user-defined meta:name="OVERHEIDop.woonplaats">Kerkrade</meta:user-defined>
    <meta:user-defined meta:name="OVERHEIDop.straatnaam">Bo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02863 318868</meta:user-defined>
    <meta:user-defined meta:name="OVERHEIDop.versieInformatie"/>
  </office:meta>
</office:document-meta>
</file>