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stopverbod Portbeem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tussenkopvet">
            <text:span text:style-name="nadrukvet">BURGEMEESTER EN WETHOUDERS VAN KERKRADE,</text:span>
          </text:p>
            <text:p text:style-name="considerans.al">Overwegende:</text:p>
            <text:p text:style-name="considerans.al">dat van de zijde van de werkgroep verkeer de wens uitgesproken is om in de Portbeemden, aan de zijde van de Jumbo, ter hoogte van de brievenbus alsmede de parkeerbetaalautomaat, een stopverbod aan te brengen;</text:p>
            <text:p text:style-name="considerans.al">dat aanleiding voor deze wens gelegen is in het feit dat hier voortdurend gehalteerd dan wel geparkeerd wordt, hetgeen belemmerend werkt voor het overige verkeer;</text:p>
            <text:p text:style-name="considerans.al">dat het hier op bepaalde momenten erg druk kan zijn met o.a. doorgaand verkeer, de parkeerplaats op en af rijdende voertuigen, al dan niet overstekende voetgangers en bevoorradend vrachtverkeer;</text:p>
            <text:p text:style-name="considerans.al">dat hierdoor een onoverzichtelijke en gevaarlijke situatie kan ontstaan indien er op de weg voertuigen stilstaan;</text:p>
            <text:p text:style-name="considerans.al">dat aan de overkant van de straat eveneens een stopverbod is aangebracht op grond van dezelfde redenen;</text:p>
            <text:p text:style-name="considerans.al">dat de hele gang van zaken onderwerp van gesprek is geweest in de vergadering van de werkgroep verkeer van 27 september 2018;</text:p>
            <text:p text:style-name="considerans.al">dat deze werkgroep adviseert om in de Portbeemden over een lengte van circa 6,5 meter aan de zijde van de Jumbo, ter hoogte van de brievenbus alsmede de parkeerbetaalautomaat, een stopverbod aan te brengen;</text:p>
            <text:p text:style-name="considerans.al">dat het derhalve in het kader van het verzekeren van de veiligheid op de weg noodzakelijk is over te gaan tot het instellen van een stopverbod middels het aanbrengen van een gele ononderbroken streep aldaar;</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teken op de weg wordt aangemerkt;</text:p>
            <text:p text:style-name="considerans.al">dat blijkens artikel 12 van het BABW voor de plaatsing van een gele ononderbroken streep (parkeerverbod) een verkeersbesluit is vereist;</text:p>
            <text:p text:style-name="considerans.al">dat op grond van artikel 18, eerste lid onder d van de Wegenverkeerswet 1994 wij bevoegd zijn dit verkeersbesluit te nemen;</text:p>
            <text:p text:style-name="considerans.al">gezien het advies d.d. 27 september 2018 van de gemeentelijke werkgroep verkeer, in welke werkgroep de politie district Kerkrade zitting heeft;</text:p>
            <text:p text:style-name="considerans_bottom"/>
          </text:section>
          <text:section text:name="afkondiging_id1-3-2-1-2" text:style-name="afkondiging">
            <text:p text:style-name="afkondiging_top"/>
            <text:p text:style-name="al">
            <text:span text:style-name="nadrukvet">BESLUITEN:</text:span>
          </text:p>
            <text:p text:style-name="al">over te gaan tot het instellen van een stopverbod in de Portbeemden over een lengte van circa 6,5 meter aan de zijde van de Jumbo, ter hoogte van de brievenbus alsmede de parkeerbetaalautomaat, middels het realiseren van een gele ononderbroken streep aldaar.</text:p>
            <text:p text:style-name="al">Kerkrade, 23 november 2018 </text:p>
            <text:p text:style-name="al">
            <text:span text:style-name="nadrukvet">Namens het college,</text:span>
          </text:p>
            <text:p text:style-name="al"/>
            <text:p text:style-name="al"/>
            <text:p text:style-name="al">Het hoofd van de afdeling Stedelijke Ontwikkeling,</text:p>
            <text:p text:style-name="al">Ir. A.M.G.L. Passau</text:p>
            <text:p text:style-name="al">
            <text:span text:style-name="nadrukondlijn">Openstaande rechtsgang</text:span>
          </text:p>
            <text:p text:style-name="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 Het bezwaarschrift moet ondertekend zijn en tenminste de naam en het adres van de indiener, de dagtekening, een omschrijving van het besluit waartegen het bezwaar is gericht en de gronden van het bezwaar bevatt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4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54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54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stopverbod Portbeemden</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548</meta:user-defined>
    <meta:user-defined meta:name="OVERHEIDop.StcrtID/DC.identifier">stcrt-2018-67548</meta:user-defined>
    <meta:user-defined meta:name="DCTERMS.alternative">Gemeente Kerkrade - Verkeersbesluit stopverbod Portbeemden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71EX 1</meta:user-defined>
    <meta:user-defined meta:name="OVERHEIDop.woonplaats">Eygelshoven</meta:user-defined>
    <meta:user-defined meta:name="OVERHEIDop.straatnaam">Portbeem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396 322903</meta:user-defined>
    <meta:user-defined meta:name="OVERHEIDop.versieInformatie"/>
  </office:meta>
</office:document-meta>
</file>