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instellen van een parkeerverbod op een gedeelte van de Bronsweg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gemeente moet als wegbeheerder een verkeersbesluit nemen bij het plaatsen of verwijderen van sommige verkeerstekens. In het verkeersbesluit wordt afgewogen waarom verkeerstekens worden geplaatst of verwijderd.</text:p>
            <text:p text:style-name="common-al">Inleiding</text:p>
            <text:p text:style-name="common-al">De Bronsweg valt onder de categorie gebiedsontsluitingsweg binnen de bebouwde kom. Hier geldt een snelheid van 50 kilometer per uur. In de Bronsweg zijn verschillende bedrijven gepositioneerd. Voor de bedrijfsvoering van deze bedrijven is veel vrachtverkeer nodig. De weg is zodanig smal dat het passeren van voertuigen door langs de rijbaan geparkeerde voertuigen niet mogelijk is. Met enige regelmaat moeten (grotere) voertuigen voor– of achteruit de Kalkovenweg op draaien om ruimte te maken voor tegemoetkomend verkeer vanaf de Bronsweg. Hier zijn verschillende verkeergebruikers bij betrokken, zoals fietsende scholieren of bezoekers van andere bedrijven. Dit kan gevaarlijke situaties opleveren. Om de leefbaarheid en de verkeersveiligheid te kunnen waarborgen, is de gemeente voornemens om een parkeerverbod in te stellen aan één kant van de Bronsweg.</text:p>
            <text:p text:style-name="common-al">Belangenoverweging</text:p>
            <text:p text:style-name="common-al">Door het college is afgewogen of het instellen van het parkeerverbod voor anderen tot onredelijke gevolgen leidt. De maatregel komt ten goede van de bereikbaarheid van de bedrijven op de Bronsweg. Daarnaast is de weg niet breed genoeg voor grotere voertuigen om op de weg te kunnen draaien. De doorstroom van het verkeer en de bereikbaarheid van de bedrijven wegen daarom zwaarder dan de auto’s die parkeren in de Bronsweg. De te vervallen parkeermogelijkheid kan worden opgevangen door andere parkeerplaatsen in de omgeving. In de buurt zijn voldoende alternatieve parkeerplaatsen en hebben de plaatselijke bedrijven voldoende parkeerplaatsen op eigen terrein. Aan de andere zijde blijven de  parkeerhavens bestaan. </text:p>
            <text:p text:style-name="common-al">Het parkeerverbod zal gelden op werkdagen van 8:00 uur tot 17:00 uur. Zo zal tijdens de werkdagen de doorstroming van het verkeer worden gewaarborgd. Voor en na deze tijdsbeperking kan er gewoon gebruik gemaakt worden van de parkeermogelijkheden. Dit komt weer ten goede van de bedrijven die met name bezoekers ontvangen in de avonduren en het weekend. </text:p>
            <text:p text:style-name="common-al">Overleg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 </text:p>
            <text:p text:style-name="common-al">Burgemeester en wethouders van Alphen aan den Rijn, </text:p>
            <text:p text:style-name="common-al">op grond van artikel 15 en artikel 18, eerste lid, onder d, Wegenverkeerswet 1994; </text:p>
            <text:p text:style-name="common-al">gelet op voorgaande overwegingen en tevens gelet op het bepaalde in 12 en artikel 21 van het Besluit administratieve bepalingen inzake het wegverkeer in verband met artikel 2, eerste en tweede lid, van de Wegenverkeerswet 1994. </text:p>
            <text:p text:style-name="common-al">besluiten tot:  </text:p>
            <text:p text:style-name="common-al">het plaatsen van het bord E01 (verboden te parkeren) met onderbord “geldt op werkdagen van 08:00 uur tot 17:00 uur” op de volgende locaties:</text:p>
            <text:p text:style-name="common-al">- Aan de linkerzijde van de weg, nabij Bronsweg 13 bij de ingang van de straat;</text:p>
            <text:p text:style-name="common-al">- Aan de linkerzijde van de weg, tegenover Bronsweg 8.</text:p>
            <text:p text:style-name="common-al">De in dit besluit genoemde borden zijn opgenomen in bijlage I van het Reglement verkeersregels en verkeerstekens 1990 en worden weergegeven in de bijgevoegde bebordingstekening.  </text:p>
            <text:p text:style-name="common-al"/>
            <text:p text:style-name="common-al">Alphen aan den Rijn, </text:p>
            <text:p text:style-name="common-al">Namens burgemeester en wethouders van Alphen aan den Rijn, </text:p>
            <text:p text:style-name="common-al">De teamleider Beleid en Regie van de afdeling Beheer Openbare Ruimte, </text:p>
            <text:p text:style-name="common-al"/>
            <text:p text:style-name="common-al">R. de Jong </text:p>
            <text:p text:style-name="common-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3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3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instellen van een parkeerverbod op een gedeelte van de Bronsweg te Alphen aan den Rij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535</meta:user-defined>
    <meta:user-defined meta:name="OVERHEIDop.StcrtID/DC.identifier">stcrt-2018-67535</meta:user-defined>
    <meta:user-defined meta:name="DCTERMS.alternative">Gemeente Alphen aan den Rijn - het instellen van een parkeerverbod - op een gedeelte van de Bronsweg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1MB</meta:user-defined>
    <meta:user-defined meta:name="OVERHEIDop.woonplaats">Alphen aan den Rijn</meta:user-defined>
    <meta:user-defined meta:name="OVERHEIDop.straatnaam">Bro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22089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92 462713</meta:user-defined>
    <meta:user-defined meta:name="OVERHEIDop.versieInformatie"/>
  </office:meta>
</office:document-meta>
</file>