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aloog Parapluplan Parkeren De Ronde V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juncto afdeling 3.4 (uniforme openbare voorbereidingsprocedure) van de Algemene wet bestuursrecht bekend dat met ingang van 16 februari 2018 het ontwerpbestemmingsplan “Analoog Parapluplan Parkeren De Ronde Venen” voor een deel van de gemeente (met planidentificatienummer NL.IMRO.0736.BP020parkerenANA-ow01 en <text:span text:style-name="nadrukvet">postcode</text:span><text:span text:style-name="nadrukvet"> 1391 en</text:span><text:span text:style-name="nadrukvet"> 3645</text:span>) en de daarop betrekking hebbende stukken gedurende zes weken voor eenieder ter inzage liggen. Het ontwerpbestemmingsplan is op de volgende manieren te raadplegen:</text:p>
            <text:list text:style-name="id1-3-2-1-1-2">
              <text:list-item text:style-override="id1-3-2-1-1-2-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 0297 29 16 16.</text:p>
              </text:list-item>
              <text:list-item text:style-override="id1-3-2-1-1-2-2">
                <text:number>•</text:number>
                <text:p text:style-name="al">U kunt een pdf versie van het plan ook inzien via <text:span text:style-name="nadrukondlijn">www.derondevenen.nl</text:span>.</text:p>
              </text:list-item>
            </text:list>
            <text:p text:style-name="tussenkopcur">
            <text:span text:style-name="nadrukvet">Toelichting</text:span>
          </text:p>
            <text:p text:style-name="common-al">Vanaf 1 juli 2018 komen de stedenbouwkundige voorschriften uit de Bouwverordening te vervallen. Er kan dan niet meer op basis van de Bouwverordening getoetst worden aan de gemeentelijke parkeernormen. Dit moet vanaf die datum vastgelegd zijn in de bestemmingsplannen. De gemeentelijke parkeernormen zijn vastgelegd in het ‘Beleidsplan Verkeer 2017-2021’. Een parapluplan maakt het mogelijk om voor meerdere bestemmingsplannen tegelijk de actuele parkeernormen vast te leggen. De parkeernormen zelf worden met dit parapluplan niet gewijzigd. </text:p>
            <text:p text:style-name="tussenkopcur">
            <text:span text:style-name="nadrukvet">Zienswijzen</text:span>
          </text:p>
            <text:p text:style-name="last-al">Gedurende de termijn van terinzagelegging kan een ieder op het ontwerpbestemmingsplan een zienswijze kenbaar maken bij de gemeenteraad van De Ronde Venen. Deze zienswijze kan naar keuze mondeling of schriftelijk kenbaar worden gemaakt. Schriftelijke zienswijzen kunnen worden gericht aan de Raad van de gemeente De Ronde Venen, postbus 250, 3640 AG in Mijdrecht. Voor mondelinge zienswijzen kunt u een afspraak maken met Martine Heidema van de afdeling Ruimte. Zij is op maandag en donderdag tijdens kantooruren telefonisch te bereiken via T. 0297 29 17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naloog Parapluplan Parkeren De Ronde Ven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6753</meta:user-defined>
    <meta:user-defined meta:name="OVERHEIDop.StcrtID/DC.identifier">stcrt-2018-6753</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020parkerenANA-ow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