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Rioolwaterzuiveringsinstallatie (RWZI) Susteren, Baakhoverweg 47 a, 6114 RG 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atie zonnepanelen </text:p>
            <text:p text:style-name="common-al">Locatie: Rioolwaterzuiveringsinstallatie (RWZI) Susteren, Baakhoverweg 47 a, 6114 RG  Susteren </text:p>
            <text:p text:style-name="common-al">Datum besluit: 22 november 2018 </text:p>
            <text:p text:style-name="common-al">Zaaknummer: 2018-204342</text:p>
            <text:p text:style-name="common-al">
            <text:span text:style-name="nadrukvet">Inzage</text:span>
          </text:p>
            <text:p text:style-name="common-al">Het ontwerpbesluit en de bijbehorende stukken liggen ter inzage van 29 november 2018 t/m 9 januari 2019:</text:p>
            <text:p text:style-name="common-al">- in het Gouvernement, Limburglaan 10, Maastricht, na telefonische afspraak via + 31 43 389 78 12;</text:p>
            <text:p text:style-name="common-al">- in het gemeentehuis van Echt-Susteren, op de gebruikelijke plaats en tijden.</text:p>
            <text:p text:style-name="common-al">Vergunningsbesluiten worden gedurende de inzagetermijn ook gepubliceerd op www.limburg.nl/actueel/bekendmakingen.</text:p>
            <text:p text:style-name="common-al">Ook kunt u de stukken, inclusief deze kennisgeving, raadplegen via www.ruimtelijkeplannen.nl onder plancode: NL.IMRO.9931.OABRWZISusteren-ON01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5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5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5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Rioolwaterzuiveringsinstallatie (RWZI) Susteren, Baakhoverweg 47 a, 6114 RG Suste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7527</meta:user-defined>
    <meta:user-defined meta:name="OVERHEIDop.StcrtID/DC.identifier">stcrt-2018-67527</meta:user-defined>
    <meta:user-defined meta:name="OVERHEID.TaxonomieBeleidsagenda/OVERHEID.category">Natuur en milieu | Organisatie en beleid</meta:user-defined>
    <meta:user-defined meta:name="OVERHEIDop.referentienummer">2018-204342</meta:user-defined>
    <meta:user-defined meta:name="DCTERMS.abstract">Provincie Limburg, ontwerp omgevingsvergunning Rioolwaterzuiveringsinstallatie (RWZI) Susteren, Baakhoverweg 47 a, 6114 RG Suste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14RG 47a</meta:user-defined>
    <meta:user-defined meta:name="OVERHEIDop.woonplaats">Susteren</meta:user-defined>
    <meta:user-defined meta:name="OVERHEIDop.straatnaam">Baakhov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 2018-204342|exb-2018-68428</meta:user-defined>
    <meta:user-defined meta:name="OVERHEID.EPSG28992/DC.spatial">186308 341765</meta:user-defined>
    <meta:user-defined meta:name="OVERHEIDop.versieInformatie"/>
  </office:meta>
</office:document-meta>
</file>