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etgangersoversteekplaats Het Spant in Raamsdonksv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Ondergetekende, handelend namens het college van burgemeester en wethouders van de gemeente Geertruidenberg, daartoe gemachtigd middels het van kracht zijnde mandaatbesluit.</text:p>
            <text:p text:style-name="tussenkopvet">
            <text:span text:style-name="nadrukvet">
              <text:span text:style-name="nadrukondlijn">Overwegende ten aanzien van het besluit</text:span>
            </text:span>
          </text:p>
            <text:p text:style-name="tussenkopvet">
            <text:span text:style-name="nadrukvet">Vereiste van besluit</text:span>
          </text:p>
            <text:p text:style-name="considerans.al">Op grond van artikel 18, eerste lid onder d, van de Wegenverkeerswet 1994 is het college van burgemeester en wethouders bevoegd tot het nemen van verkeersbesluiten.</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9">
              <text:list-item text:style-override="id1-3-2-1-1-9-1">
                <text:number>1.</text:number>
                <text:p text:style-name="al">Het verzekeren van de veiligheid op de weg;</text:p>
              </text:list-item>
              <text:list-item text:style-override="id1-3-2-1-1-9-2">
                <text:number>2.</text:number>
                <text:p text:style-name="al">Het in stand houden van de weg en waarborgen van de bruikbaarheid daarvan;</text:p>
              </text:list-item>
            </text:list>
            <text:p text:style-name="considerans.al">Is het gewenst om een voetgangersoversteekplaats te realiseren op Het Spant in Raamsdonksveer. </text:p>
            <text:p text:style-name="considerans.al">In september 2016 is het beleidsplan “Oversteken doen we zo!” door de gemeenteraad vastgesteld. Een onderdeel van dit besluit is om een voetgangersoversteekplaats aan te leggen op Het Spant.</text:p>
            <text:p text:style-name="considerans.al">In de bestaande situatie is geconstateerd dat met name ouderen vanuit Rivierzicht hier moeite hebben met oversteken. Omdat de Helling in een rechtstreekse route richting het centrum ligt, en in de praktijk nu ook als zodanig gebruikt wordt, is dit een goede locatie voor een oversteekplaats.</text:p>
            <text:p text:style-name="considerans.al">Met dit besluit wordt niet voldaan aan de uitvoering van een voetgangersoversteekplaats uit het bovengenoemde beleidsplan. De Haven in Raamsdonksveer staat echter op de planning voor een herontwikkeling. Vanuit de Haven is dezelfde looplijn richting het centrum vanuit Rivierzicht als deze loopt via de Helling. Daarom is het de bedoeling om bij deze herontwikkeling een nieuwe oversteekplaats te realiseren conform het beleid.</text:p>
            <text:p text:style-name="considerans.al">Concreet betekent dit:</text:p>
            <text:list text:style-name="id1-3-2-1-1-15">
              <text:list-item text:style-override="id1-3-2-1-1-15-1">
                <text:number>•</text:number>
                <text:p text:style-name="al">dat voetgangers ter hoogte van de voetgangersoversteekplaats voorrang hebben bij het oversteken op het gemotoriseerd- en fietsverkeer op Het Spant; </text:p>
              </text:list-item>
              <text:list-item text:style-override="id1-3-2-1-1-15-2">
                <text:number>•</text:number>
                <text:p text:style-name="al">dat er geen redenen zijn om aan te nemen dat deze maatregelen belanghebbenden onevenredig worden benadeeld, noch dat door te nemen maatregelen een onduidelijke verkeerssituatie ontstaat.</text:p>
              </text:list-item>
            </text:list>
            <text:p text:style-name="tussenkopvet">
            <text:span text:style-name="nadrukvet">Gehoord</text:span>
          </text:p>
            <text:p text:style-name="considerans.al">Met betrekking tot dit verkeersbesluit is, overeenkomstig artikel 24 BABW, overleg gepleegd met de gemandateerde namens de Korpschefs van de Politiedistricten Hart van Brabant en de Baronie van de Regio-Eenheid Zeeland, West-Brabant.</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oor het plaatsen van verkeersborden L2f van bijlage I van het Reglement Verkeersregels en Verkeerstekens 1990, en het aanbrengen van verkeerstekens op het wegdek en fietspad een voetgangersoversteekplaats aan te wijzen.</text:p>
              </text:list-item>
            </text:list>
            <text:p text:style-name="al"> </text:p>
            <text:p text:style-name="al">Bij dit besluit behoort de volgende tekening:</text:p>
            <text:list text:style-name="id1-3-2-1-2-5">
              <text:list-item text:style-override="id1-3-2-1-2-5-1">
                <text:number>1.</text:number>
                <text:p text:style-name="al">DVB18-10 SITUATIETEKENING</text:p>
              </text:list-item>
            </text:list>
            <text:p text:style-name="al"> </text:p>
            <text:p text:style-name="al">Raamsdonksveer, 28 november 2018</text:p>
            <text:p text:style-name="al">  </text:p>
            <text:p text:style-name="al">Hoogachtend,</text:p>
            <text:p text:style-name="al">burgemeester en wethouders van Geertruidenberg,</text:p>
            <text:p text:style-name="al">namens dezen,</text:p>
            <text:p text:style-name="al">   </text:p>
            <text:p text:style-name="al">Jos Hopmans</text:p>
            <text:p text:style-name="al">Cluster Buitenruimte</text:p>
            <text:p text:style-name="al">Medewerker verkeer</text:p>
            <text:p text:style-name="al"/>
            <text:p text:style-name="al">Rechtsvoorzieningen:</text:p>
            <text:p text:style-name="al">1. Tegen dit besluit kunt u op grond van artikel 8:1 en 7:1 Algemene wet bestuursrecht binnen zes weken na de dag van verzending een gemotiveerd bezwaarschrift indienen. U dient dit bezwaarschrift te richten aan het college van burgemeester en wethouders van de gemeente Geertruidenberg, postbus 10.001, 4940 GA Raamsdonksveer. Het indienen van een bezwaarschrift schorst de werking van genoemd besluit niet.</text:p>
            <text:p text:style-name="al">Een bezwaarschrift moet ondertekend zijn en ten minste bevatten:</text:p>
            <text:p text:style-name="al">- naam en adres van de indiener;</text:p>
            <text:p text:style-name="al">- dagtekening;</text:p>
            <text:p text:style-name="al">- aanduiding of omschrijving van het besluit waartegen het bezwaar is gericht;</text:p>
            <text:p text:style-name="al">- grond(en) van het bezwaar (motivering).</text:p>
            <text:p text:style-name="al">2. 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76-5311311) of via http//loket.rechtspraak.nl/bestuursrecht.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0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50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50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etgangersoversteekplaats Het Spant in Raamsdonksveer</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507</meta:user-defined>
    <meta:user-defined meta:name="OVERHEIDop.StcrtID/DC.identifier">stcrt-2018-67507</meta:user-defined>
    <meta:user-defined meta:name="DCTERMS.alternative">Gemeente Geertruidenberg - Verkeersbesluit oversteekplaats  - Het Spant (Raamsdonksveer)</meta:user-defined>
    <meta:user-defined meta:name="OVERHEID.Organisatietype/OVERHEID.organisationType">gemeente</meta:user-defined>
    <meta:user-defined meta:name="OVERHEID.Gemeente/OVERHEID.authority">Geertruidenberg</meta:user-defined>
    <meta:user-defined meta:name="OVERHEID.Gemeente/DC.creator">Geertruidenberg</meta:user-defined>
    <meta:user-defined meta:name="OVERHEID.TaxonomieBeleidsagenda/OVERHEID.category">Verkeer | Organisatie en beleid</meta:user-defined>
    <meta:user-defined meta:name="OVERHEID.Gemeente/DC.spatial">Geertruidenberg</meta:user-defined>
    <meta:user-defined meta:name="OVERHEID.PostcodeHuisnummer/OVERHEIDop.postcodeHuisnummer">4941RC 5</meta:user-defined>
    <meta:user-defined meta:name="OVERHEIDop.woonplaats">Raamsdonksveer</meta:user-defined>
    <meta:user-defined meta:name="OVERHEIDop.straatnaam">Het Span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voetgangers</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VB18-10 SITUATIETEKENING|exb-2018-68418</meta:user-defined>
    <meta:user-defined meta:name="OVERHEID.EPSG28992/DC.spatial">119330 412160</meta:user-defined>
    <meta:user-defined meta:name="OVERHEIDop.versieInformatie"/>
  </office:meta>
</office:document-meta>
</file>