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Wet geluidhinder Tramlijnweg 2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8 november 2018 het ontwerpbestemmingsplan en ontwerpbesluit hogere waarden Wet geluidhinder Tramlijnweg 2 Goedereede gedurende zes weken voor een ieder ter inzage wordt gelegd.</text:p>
            <text:p text:style-name="common-al">
            <text:span text:style-name="nadrukvet">Plangebied</text:span>
          </text:p>
            <text:p text:style-name="common-al">Het plangebied is gelegen aan de Tramlijnweg 2 in Goedereede, waar voorheen het gemeentehuis was gelegen. Het bestemmingsplan voorziet in de realisatie van maximaal 23 woningen. Het bestemmingsplan Tramlijnweg 2 Goedereede biedt het planologische juridische kader om deze ontwikkeling mogelijk te maken.</text:p>
            <text:p text:style-name="common-al">Uit akoestisch onderzoek is gebleken dat de geluidwaarde als gevolg van wegverkeerslawaai op de beoogde woningen de voorkeursgrenswaarde overschreid. Er is daarom een ontheffing hogere grenswaarden Wet geluidhinder nodig.</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8 januari 2018 kunt u bij voorkeur schriftelijk, maar ook mondeling, uw zienswijzen op het ontwerpbestemmingsplan en ontwerpbesluit hogere waarden Wet geluidhinder Tramlijnweg 2 Goedereede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M.P. Hoogmoed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last-al">Voor meer informatie kunt u contact opnemen met de heer M.P. Hoogmoed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Wet geluidhinder Tramlijnweg 2 Goedereede</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467</meta:user-defined>
    <meta:user-defined meta:name="OVERHEIDop.StcrtID/DC.identifier">stcrt-2018-67467</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52BR 2</meta:user-defined>
    <meta:user-defined meta:name="OVERHEIDop.woonplaats">Goedereede</meta:user-defined>
    <meta:user-defined meta:name="OVERHEIDop.straatnaam">Tramlij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57881 426295</meta:user-defined>
    <meta:user-defined meta:name="OVERHEIDop.versieInformatie"/>
  </office:meta>
</office:document-meta>
</file>