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ankerweg 1 - 2018 - Maren-Kessel’,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reageren op het ontwerpbestemmingsplan ’Lankerweg 1 - 2018 - Maren-Kessel’. Hieronder staat waarover het ontwerpbestemmingsplan gaat. Tot slot leest u hoe u kunt reagere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
            <text:span text:style-name="nadrukvet">Waar gaat het ontwerpbestemmingsplan ‘Lankerweg 1 - 2018 - Maren-Kessel’ over?</text:span>
          </text:p>
            <text:p text:style-name="common-al">Initiatiefnemer en eigenaar van de geitenhouderij wil zijn agrarisch bouwkavel aan de Lankerweg 1 te Maren-Kessel van vorm veranderen. Dit doet hij voor het bouwen van een nieuwe stal en het aanleggen van een voeropslag (sleufsilo). Hiervoor moet het bouwvlak van vorm worden veranderd waarbij de naast gelegen sloot wordt verlegd. Conform het geitenmoratorium van de provincie en het besluit van de raad van 4 september 2018 worden het aantal m² dierenverblijven en het aantal geiten niet uitgebreid.</text:p>
            <text:p text:style-name="common-al">
            <text:span text:style-name="nadrukvet">U kunt het ontwerpbestemmingsplan bekijken</text:span>
          </text:p>
            <text:p text:style-name="common-al">U kunt van donderdag 29 november tot en met woensdag 9 januari 2019 de volgende stukken bekijken:</text:p>
            <text:list text:style-name="id1-3-2-1-1-8">
              <text:list-item text:style-override="id1-3-2-1-1-8-1">
                <text:number>1.</text:number>
                <text:p text:style-name="al">het ontwerpbestemmingsplan</text:p>
              </text:list-item>
              <text:list-item text:style-override="id1-3-2-1-1-8-2">
                <text:number>2.</text:number>
                <text:p text:style-name="al">andere stukken over het ontwerpbestemmingsplan, zoals de toelichting</text:p>
              </text:list-item>
              <text:list-item text:style-override="id1-3-2-1-1-8-3">
                <text:number>3.</text:number>
                <text:p text:style-name="al">bijlagen zoals omgevingsdialoog en inpassingsplan </text:p>
              </text:list-item>
            </text:list>
            <text:p text:style-name="common-al">U kunt deze stukken bekijken:</text:p>
            <text:list text:style-name="id1-3-2-1-1-10">
              <text:list-item text:style-override="id1-3-2-1-1-10-1">
                <text:number>1.</text:number>
                <text:p text:style-name="al">op de landelijke website <text:a xlink:href="http://www.ruimtelijkeplannen.nl/" xlink:type="simple">www.ruimtelijkeplannen.nl</text:a></text:p>
              </text:list-item>
              <text:list-item text:style-override="id1-3-2-1-1-10-2">
                <text:number>2.</text:number>
                <text:p text:style-name="al"> (op papier en digitaal) bij de balie Publieksvoorlichting in het gemeentehuis aan de Raadhuislaan 2 in Oss; de balie is open van maandag tot en met vrijdag van 9.00 tot 17.00 uur, op donderdag tot 20.00 uur </text:p>
              </text:list-item>
            </text:list>
            <text:p text:style-name="common-al">De bronbestanden van het ontwerpbestemmingsplan zijn digitaal beschikbaar op <text:a xlink:href="http://bestemmingsplan.oss.nl/RO-online/0828" xlink:type="simple">http://bestemmingsplan.oss.nl/RO-online/0828</text:a>.</text:p>
            <text:p text:style-name="common-al">Het identificatienummer van het bestemmingsplan is NL.IMRO.0828.BPlankerweg1mrk-ON01 </text:p>
            <text:p text:style-name="common-al">
            <text:span text:style-name="nadrukvet">U kunt reageren op het ontwerpbestemmingsplan</text:span>
          </text:p>
            <text:p text:style-name="common-al">U kunt reageren op het ontwerpbestemmingsplan. Uw reactie noemen we een zienswijze. </text:p>
            <text:p text:style-name="common-al">U kunt reageren van donderdag 29 november tot en met woensdag 9 januari 2019. U kunt dit schriftelijk doen of mondeling. Let op: u kunt niet per e-mail reageren. </text:p>
            <text:p text:style-name="common-al">Wilt u mondeling reageren? Maak hiervoor dan op tijd een afspraak met de heer R. van de Rakt van de afdeling Ruimtelijke Ontwikkeling, via telefoonnummer 14 0412. </text:p>
            <text:p text:style-name="common-al">Wilt u schriftelijk reageren? Stuur dan een brief aan: </text:p>
            <text:p text:style-name="common-al">De gemeenteraad van Oss</text:p>
            <text:p text:style-name="common-al">Afdeling Ruimtelijke Ontwikkeling</text:p>
            <text:p text:style-name="common-al">Postbus 5</text:p>
            <text:p text:style-name="common-al">5340 BA  OSS  </text:p>
            <text:p text:style-name="common-al">Geef in uw brief aan dat deze over het ontwerpbestemmingsplan ’Lankerweg 1 - 2018 - Maren-Kessel’ gaat. Geef ook aan waarom u het wel of niet eens bent met het ontwerpbestemmingsplan. </text:p>
            <text:p text:style-name="common-al">U mag uw zienswijze eventueel verduidelijken bij een hoorcommissie. Dit hoeft niet. De hoorcommissie bestaat uit drie leden van de gemeenteraad. U mag geen nieuwe punten inbrengen.</text:p>
            <text:p text:style-name="common-al">Wilt u uw zienswijze verduidelijken? Geef dit dan duidelijk aan in uw zienswijze. Doet u dit niet, dan stuurt de hoorcommissie u geen uitnodiging. </text:p>
            <text:p text:style-name="common-al">
            <text:span text:style-name="nadrukvet">Wat gebeurt er na het ontwerpbestemmingsplan?</text:span>
          </text:p>
            <text:p text:style-name="common-al">Het gaat hier om een ontwerpbestemmingsplan. De gemeenteraad steltwaarschijnlijk in het 2<text:span text:style-name="sup">e</text:span> kwartaal van 2019 het definitieve bestemmingsplan vast. De gemeenteraad neemt dan ook een besluit over eventuele zienswijzen. </text:p>
            <text:p text:style-name="common-al">
            <text:span text:style-name="nadrukvet">Hebt u nog vragen?</text:span>
          </text:p>
            <text:p text:style-name="common-al">Hebt u nog vragen over deze publicatie? Bel dan met de heer R. van de Rakt van de afdeling Ruimtelijke Ontwikkeling, telefoonnummer 14 0412.</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456</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456</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456</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ankerweg 1 - 2018 - Maren-Kessel’, Oss</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7456</meta:user-defined>
    <meta:user-defined meta:name="OVERHEIDop.StcrtID/DC.identifier">stcrt-2018-67456</meta:user-defined>
    <meta:user-defined meta:name="OVERHEID.TaxonomieBeleidsagenda/OVERHEID.category">Ruimte en infrastructuur | Organisatie en beleid</meta:user-defined>
    <meta:user-defined meta:name="OVERHEID.Gemeente/DC.spatial">Oss</meta:user-defined>
    <meta:user-defined meta:name="OVERHEIDop.Ruimtelijkplan/OVERHEIDop.bekendmakingBetreffendePlan">NL.IMRO.0828.BPlankerweg1mrk-ON01</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98CM 1</meta:user-defined>
    <meta:user-defined meta:name="OVERHEIDop.woonplaats">Maren-Kessel</meta:user-defined>
    <meta:user-defined meta:name="OVERHEIDop.straatnaam">Lank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6425 423150</meta:user-defined>
    <meta:user-defined meta:name="OVERHEIDop.versieInformatie"/>
  </office:meta>
</office:document-meta>
</file>