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3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november 2018, kenmerk 183332-DMO, houdende instelling van de Wetenschappelijke Adviescommissie voor het programma “Eén tegen Eenzaamheid” (Instellingsbesluit Wetenschappelijke Adviescommissie ’Eén tegen eenzaamheid’</text:h>
      <text:p text:style-name="ifm_p_mt.7.4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a.  <text:span text:style-name="ifm_span_font.italic_mt.4.23mm_ifm">Minister:</text:span> de Minister van Volksgezondheid, Welzijn en Sport;</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ndent.-7mm_mleft.7mm_ifm">1.<text:tab/>Er is een Wetenschappelijke Adviescommissie voor het actieprogramma Eén tegen eenzaamheid.</text:p>
      <text:p text:style-name="ifm_p_mt.3.7mm_indent.-7mm_mleft.7mm_ifm">2.<text:tab/>De commissie heeft tot taak:</text:p>
      <text:p text:style-name="ifm_p_indent.-7mm_mleft.14mm_ifm">a.<text:tab/>Het voeden van de lokale en landelijke coalities van het actieprogramma met kennis en inzichten door:</text:p>
      <text:p text:style-name="ifm_p_indent.-5mm_mleft.19mm_ifm">–<text:tab/>kennis te synthetiseren: kennis over eenzaamheid samenbrengen en inbrengen bij landelijke en lokale coalities.</text:p>
      <text:p text:style-name="ifm_p_indent.-5mm_mleft.19mm_ifm">–<text:tab/>onderzoek te programmeren: kennisbehoeften uit praktijk en wetenschap bundelen, op basis daarvan een onderzoeksagenda opstellen en deze jaarlijks actualiseren.</text:p>
      <text:p text:style-name="ifm_p_indent.-7mm_mleft.14mm_ifm">b.<text:tab/>Landelijke en lokale coalities adviseren over de monitoring van de effectiviteit van het programma door middel van jaarlijkse meting van proces- en uitkomstindicatoren.</text:p>
      <text:h text:style-name="ifm_p_font.bold_mt.5.08mm_page.keep-with-next_ifm" text:outline-level="2">Artikel<text:s/>3<text:s/>Samenstelling, benoeming, ontslag</text:h>
      <text:p text:style-name="ifm_p_mt.4.23mm_indent.-7mm_mleft.7mm_ifm">1.<text:tab/>De commissie bestaat uit een voorzitter en ten minste 6 en ten hoogste 10 ander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andere leden kunnen op eigen verzoek of wegens ongeschiktheid, onbekwaamheid of op andere zwaarwegende gronden worden geschorst en ontslagen door de Minister.</text:p>
      <text:h text:style-name="ifm_p_font.bold_mt.5.08mm_page.keep-with-next_ifm" text:outline-level="2">Artikel<text:s/>4<text:s/>Instellingsduur</text:h>
      <text:p text:style-name="ifm_p_mt.4.23mm_ifm">De commissie wordt ingesteld met ingang van 1 september 2018 en wordt opgeheven per 1 juli 2021.</text:p>
      <text:h text:style-name="ifm_p_font.bold_mt.5.08mm_page.keep-with-next_ifm" text:outline-level="2">Artikel<text:s/>5<text:s/>Leden</text:h>
      <text:p text:style-name="ifm_p_mt.4.23mm_indent.-7mm_mleft.7mm_ifm">1.<text:tab/>Te rekenen vanaf 1 september worden voor de periode van 1 september 2018 tot en met 30 juni 2021 tot lid van de commissie benoemd:</text:p>
      <text:p text:style-name="ifm_p_indent.-7mm_mleft.14mm_ifm">a.<text:tab/>de heer H. Smid te Den Haag, tevens voorzitter;</text:p>
      <text:p text:style-name="ifm_p_indent.-7mm_mleft.14mm_ifm">b.<text:tab/>de heer dr. C. van Campen, te Utrecht;</text:p>
      <text:p text:style-name="ifm_p_indent.-7mm_mleft.14mm_ifm">c.<text:tab/>mevrouw prof. dr. C.M. T. Fokkema, te Leiden;</text:p>
      <text:p text:style-name="ifm_p_indent.-7mm_mleft.14mm_ifm">d.<text:tab/>mevrouw prof. dr. J. Gierveld, te Den Haag;</text:p>
      <text:p text:style-name="ifm_p_indent.-7mm_mleft.14mm_ifm">e.<text:tab/>mevrouw dr. ir. M.H. Kwekkeboom, te Weesp;</text:p>
      <text:p text:style-name="ifm_p_indent.-7mm_mleft.14mm_ifm">f.<text:tab/>mevrouw prof. dr. J.E.M. Machielse, te Breda;</text:p>
      <text:p text:style-name="ifm_p_indent.-7mm_mleft.14mm_ifm">g.<text:tab/>mevrouw dr. L.S. Moonen, te Hasselt (België);</text:p>
      <text:p text:style-name="ifm_p_indent.-7mm_mleft.14mm_ifm">h.<text:tab/>de heer dr. E.C. Schoenmakers, te Berkel-Enschot,</text:p>
      <text:p text:style-name="ifm_p_indent.-7mm_mleft.14mm_ifm">i.<text:tab/>de heer prof. dr. T.G. van Tilburg, te Amsterdam.</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In het secretariaat van de commissie wordt voorzien door de Minister.</text:p>
      <text:p text:style-name="ifm_p_mt.3.7mm_indent.-7mm_mleft.7mm_ifm">3.<text:tab/>Het secretariaat is voor de inhoudelijke uitvoering van zijn taak uitsluitend verantwoording schuldig aan de voorzitter van de commissie.</text:p>
      <text:p text:style-name="ifm_p_mt.3.7mm_indent.-7mm_mleft.7mm_ifm">4.<text:tab/>Aan het secretariaat kunnen medewerkers worden toegevoegd.</text:p>
      <text:p text:style-name="ifm_p_mt.3.7mm_indent.-7mm_mleft.7mm_ifm">5.<text:tab/>De secretaris en de medewerkers van het secretariaat zijn geen lid van de commissie.</text:p>
      <text:p text:style-name="ifm_p_mt.3.7mm_indent.-7mm_mleft.7mm_ifm">6.<text:tab/>Indien ambtenaren, in dienst van het Ministerie van Volksgezondheid, Welzijn en Sport, tot secretaris of medewerker worden benoemd, zijn zij tegenover anderen dan de commissie verplicht tot geheimhouding van hetgeen hen in het verband van de werkzaamheden van de commissie bekend is geworden.</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text:p>
      <text:h text:style-name="ifm_p_font.bold_mt.5.08mm_page.keep-with-next_ifm" text:outline-level="2">Artikel<text:s/>8<text:s/>Informatieplicht</text:h>
      <text:p text:style-name="ifm_p_mt.4.23mm_ifm">De commissie verstrekt aan de Minister desgevraagd de door hen gewenste inlichtingen. De Minister kan inzage vorderen van zakelijke gegevens en bescheiden, voor zover dat voor de vervulling van zijn taak redelijkerwijs nodig is.</text:p>
      <text:h text:style-name="ifm_p_font.bold_mt.5.08mm_page.keep-with-next_ifm" text:outline-level="2">Artikel<text:s/>9<text:s/>Vergoeding</text:h>
      <text:p text:style-name="ifm_p_mt.4.23mm_indent.-7mm_mleft.7mm_ifm">1.<text:tab/>De voorzitter en de andere leden (alsmede de personen als bedoeld in artikel 7, tweede lid)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alsmede de personen als bedoeld in artikel 7, tweede lid)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h text:style-name="ifm_p_font.bold_mt.5.08mm_page.keep-with-next_ifm" text:outline-level="2">Artikel<text:s/>10<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het beschikbaar stellen van de opgedane kennis aan de lokale coalities.</text:p>
      <text:p text:style-name="ifm_p_mt.3.7mm_indent.-7mm_mleft.7mm_ifm">2.<text:tab/>De commissie biedt zo spoedig mogelijk na haar instelling een begroting en een planning aan de Minister aan.</text:p>
      <text:h text:style-name="ifm_p_font.bold_mt.5.08mm_page.keep-with-next_ifm" text:outline-level="2">Artikel<text:s/>11<text:s/>Verantwoording</text:h>
      <text:p text:style-name="ifm_p_mt.4.23mm_ifm">De commissie doet jaarlijks verslag aan de Minister over de activiteiten van de commissie in het betreffende jaar.</text:p>
      <text:h text:style-name="ifm_p_font.bold_mt.5.08mm_page.keep-with-next_ifm" text:outline-level="2">Artikel<text:s/>12<text:s/>Eindverslag</text:h>
      <text:p text:style-name="ifm_p_mt.4.23mm_ifm">De commissie brengt vóór 1 juli 2021 haar eindverslag uit aan de Minister.</text:p>
      <text:h text:style-name="ifm_p_font.bold_mt.5.08mm_page.keep-with-next_ifm" text:outline-level="2">Artikel<text:s/>13<text:s/>Openbaarmaking</text:h>
      <text:p text:style-name="ifm_p_mt.4.23mm_ifm">Adviezen, notities, verslagen en andere producten die door of namens de commissie worden vervaardigd of vergaard, zijn openbaar en worden door de Minister aan de landelijke coalitie en lokale coalities beschikbaar gesteld.</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Maatschappelijke Ondersteuning van het Ministerie van Volksgezondheid, Welzijn en Sport.</text:p>
      <text:h text:style-name="ifm_p_font.bold_mt.5.08mm_page.keep-with-next_ifm" text:outline-level="2">Artikel<text:s/>14<text:s/>Inwerkingtreding</text:h>
      <text:p text:style-name="ifm_p_mt.4.23mm_indent.-7mm_mleft.7mm_ifm">1.<text:tab/>Dit besluit treedt in werking met ingang van de dag na de datum van uitgifte van de Staatscourant waarin het wordt geplaatst en werkt terug tot en met 1 september 2018.</text:p>
      <text:p text:style-name="ifm_p_mt.3.7mm_indent.-7mm_mleft.7mm_ifm">2.<text:tab/>Dit besluit vervalt met ingang van 1 juli 2021.</text:p>
      <text:h text:style-name="ifm_p_font.bold_mt.5.08mm_page.keep-with-next_ifm" text:outline-level="2">Artikel<text:s/>15<text:s/>Citeertitel</text:h>
      <text:p text:style-name="ifm_p_mt.4.23mm_ifm">Dit besluit wordt aangehaald als: Instellingsbesluit Wetenschappelijke Adviescommissie ‘Eén tegen eenzaamheid’.</text:p>
      <text:p text:style-name="ifm_p_mt.3.7mm_ifm">Dit besluit zal met de toelichting in de Staatscourant worden geplaatst en in afschrift worden gezonden aan betrokkenen.</text:p>
      <text:p text:style-name="ifm_p_font.italic_mt.3.7mm_ifm">De Minister van Volksgezondheid, Welzijn en Sport,<text:line-break/>H.M. de<text:s/>Jonge</text:p>
      <text:h text:style-name="ifm_p_font.bold_mt.5.08mm_page.break-before_ifm" text:outline-level="4">TOELICHTING</text:h>
      <text:h text:style-name="ifm_p_font.bold_mt.5.08mm_page.keep-with-next_ifm" text:outline-level="5">Algemeen</text:h>
      <text:p text:style-name="ifm_p_mt.4.23mm_ifm">De Minister van Volksgezondheid, Welzijn en Sport hecht grote waarde aan een wetenschappelijke onderbouwing van de aanpak van eenzaamheid en de activiteiten binnen het programma ‘Eén tegen eenzaamheid’. Om hier invulling aan te geven stelt de Minister een externe ad hoc commissie in. Deze commissie bestaat uit externe onderzoekers, die vanuit een bepaalde deskundigheid op het gebied van eenzaamheid onder 75-plussers de nationale en lokale coalities adviseren.</text:p>
      <text:p text:style-name="ifm_p_mt.3.7mm_ifm">De voorzitter en leden hebben de aantoonbare inhoudelijke, wetenschappelijke deskundigheid en ervaring die voor deze advisering nodig is. Hun kennis en (onderzoeks)vaardigheden op het terrein van eenzaamheid onder 75-plussers vullen elkaar aan. Daarnaast hebben zij maatschappelijke kennis en ervaring op of binnen dit beleidsterrein. De statuur van de voorzitter en leden past bij taakopdracht van de commissie: alle leden, of de kennisinstellingen waaraan zij verbonden zijn, zijn ‘toonaangevend’ op het gebied van onderzoek naar eenzaamheid.</text:p>
      <text:p text:style-name="ifm_p_mt.3.7mm_ifm">De Wetenschappelijke Advies Commissie van het programma ‘Eén tegen eenzaamheid’ heeft twee opdrachten:</text:p>
      <text:p text:style-name="ifm_p_ifm">Opdracht 1. Het voeden van de lokale en landelijke coalities van het actieprogramma met kennis en inzichten door:</text:p>
      <text:p text:style-name="ifm_p_indent.-5mm_mleft.5mm_ifm">–<text:tab/>kennis te synthetiseren: kennis over eenzaamheid samenbrengen en inbrengen bij landelijke en lokale coalities.</text:p>
      <text:p text:style-name="ifm_p_indent.-5mm_mleft.5mm_ifm">–<text:tab/>onderzoek te programmeren: kennisbehoeften uit praktijk en wetenschap bundelen, op basis daarvan een onderzoeksagenda opstellen en deze jaarlijks actualiseren.</text:p>
      <text:p text:style-name="ifm_p_mt.3.7mm_ifm">Opdracht 2: Landelijke en lokale coalities adviseren over de monitoring van de effectiviteit van het programma door middel van jaarlijkse meting van proces- en uitkomstindicatoren.</text:p>
      <text:p text:style-name="ifm_p_mt.3.7mm_ifm">Ten eerste zorgt de commissie dat lokale en landelijke coalities op frequente basis met kennis en inzichten worden gevoed, waarmee zij direct aan de slag kunnen. De commissie voert daartoe zelf kennissyntheses uit en rapporteert deze. Voorts stelt ze een kennisprogramma op, waarvan de uitvoering wordt belegd bij ZonMw. Op basis van de producten, geproduceerd in het kader van dit kennisprogramma, adviseert de commissie onderdelen van het actieprogramma, de landelijke coalitie en lokale coalities tegen eenzaamheid.</text:p>
      <text:p text:style-name="ifm_p_mt.3.7mm_ifm">Ten tweede adviseert de commissie de nationale- en lokale coalities over de monitoring van de effectiviteit van het programma ‘Eén tegen eenzaamheid’ van kabinet Rutte-III. Op grond van het advies van de commissie zal een jaarlijkse ‘foto’ worden gemaakt, van een vaste selectie van indicatoren, waaronder een meting van de prevalentie van eenzaamheid. In dat verband beziet de commissie onder meer of het aanbeveling verdient om stellingen op de eenzaamheidssschaal van De Jong-Gierveld, die beleidsmatig kunnen worden beïnvloed, zwaarder te wegen.</text:p>
      <text:p text:style-name="ifm_p_mt.3.7mm_ifm">Aangezien de commissie het programma ‘Eén tegen eenzaamheid’ voedt, heeft de te onderzoeken problematiek betrekking op het thema van het programma, namelijk <text:span text:style-name="ifm_span_font.italic_ifm">eenzaamheid onder 75-plussers</text:span>. De opdracht van de commissie loopt gedurende de looptijd van het programma, namelijk tot 1 juli 2021.</text:p>
      <text:p text:style-name="ifm_p_mt.3.7mm_ifm">De Wetenschappelijke Advies Commissie stelt haar werkwijze zelf vast. Van de commissie wordt verwacht dat zij haar werkzaamheden zorgvuldig verricht en rapporten zodanig verantwoordt dat de Minister zich een oordeel kan vormen over de deugdelijkheid van de grondslag van de rapporten. Op grond van artikel 2:5 van de Algemene wet bestuursrecht zijn commissieleden verplicht tot geheimhouding van alle gegevens waarover zij uit hoofde van hun functie de beschikking krijgen. Deze geheimhoudingsplicht moet overigens wijken als een wettelijk voorschrift tot openbaarmaking van bepaalde gegevens verplicht (hetgeen bijvoorbeeld het geval kan zijn als een commissie lid dient te getuigen in een rechtelijke procedure).</text:p>
      <text:p text:style-name="ifm_p_mt.3.7mm_ifm">De commissie brengt ter verantwoording jaarlijks verslag uit aan de Minister over de activiteiten van de commissie, en/of de activiteiten die zij coördineert, in het betreffende jaar. Het gaat hierbij om een feitelijk verslag van activiteiten, zoals bijeenkomsten, uitgebrachte publicaties en rapportages en de stand van zaken rond opgestarte onderzoeken.</text:p>
      <text:p text:style-name="ifm_p_mt.3.7mm_ifm">In het kader van het collectieve leren zijn rapporten, notities, verslagen, adviezen en andere producten die door of namens de commissie worden vervaardigd of vergaard, openbaar en worden door de Minister aan de landelijke en lokale coalities beschikbaar gestel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431</text:span><text:tab/>3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431</text:span><text:tab/>3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november 2018, kenmerk 183332-DMO, houdende instelling van de Wetenschappelijke Adviescommissie voor het programma “Eén tegen Eenzaamheid” (Instellingsbesluit Wetenschappelijke Adviescommissie ’Eén tegen eenzaamhei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4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uderen</meta:user-defined>
    <meta:user-defined meta:name="DC.source">artikel 2, eerste lid, van de Wet vergoedingen adviescolleges en commissies</meta:user-defined>
    <meta:user-defined meta:name="DC.title">Besluit van de Minister van Volksgezondheid, Welzijn en Sport van 22 november 2018, kenmerk 183332-DMO, houdende instelling van de Wetenschappelijke Adviescommissie voor het programma “Eén tegen Eenzaamheid” (Instellingsbesluit Wetenschappelijke Adviescommissie ’Eén tegen eenzaamheid’</meta:user-defined>
    <meta:user-defined meta:name="DCTERMS.alternative"/>
    <meta:user-defined meta:name="DCTERMS.W3CDTF/DCTERMS.available">2018-11-30</meta:user-defined>
    <meta:user-defined meta:name="OVERHEIDop.Ruimtelijkplan/OVERHEIDop.bekendmakingBetreffendePlan"/>
  </office:meta>
</office:document-meta>
</file>