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realiseren van 404 woningen, inclusief bijbehorende parkeerplaatsen en commerciële ruimten genaamd 'blok 29 Hyde Park', Planetenweg 115, 2132HL Hoofddorp, Hyde Park Hoofddorp B.V. (aspect het gebruiken van gronden of bouwwerken in strijd met een bestemmingsplan) Zaak 8571344, OLO-nummer: 39240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afgaand aan deze vergunningprocedure is een M.E.R.-beoordelingsbesluit genomen waaruit bleek dat geen M.E.R. nodig was. Deze zal samen met de ontwerpbeschikking en de ontwerpverklaring van geen bedenkingen  ter inzage worden aangeboden.</text:p>
            <text:p text:style-name="common-al"/>
            <text:p text:style-name="common-al">
            <text:span text:style-name="nadrukvet">Ter inzage en zienswijzen</text:span>
          </text:p>
            <text:p text:style-name="last-al">Het ontwerpbesluit omgevingsvergunning en de bijbehorende stukken en de ontwerpverklaring van geen bedenkingen liggen met ingang van de dag na publicatie gedurende zes weken ter inzage op <text:a xlink:href="http://www.odnzkg.nl/" xlink:type="simple">www.odnzkg.nl</text:a> onder bekendmakingen (Bekendmakingen gemeente Haarlemmermeer-Overige-Overig) en bij de gemeente Haarlemmermeer (op afspraak via 0900-1852),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2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2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2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an burgemeester en wethouders en ontwerpverklaring van geen bedenkingen van de gemeenteraad voor het realiseren van 404 woningen, inclusief bijbehorende parkeerplaatsen en commerciële ruimten genaamd 'blok 29 Hyde Park', Planetenweg 115, 2132HL Hoofddorp, Hyde Park Hoofddorp B.V. (aspect het gebruiken van gronden of bouwwerken in strijd met een bestemmingsplan) Zaak 8571344, OLO-nummer: 3924099.</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429</meta:user-defined>
    <meta:user-defined meta:name="OVERHEIDop.StcrtID/DC.identifier">stcrt-2018-6742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L 115</meta:user-defined>
    <meta:user-defined meta:name="OVERHEIDop.woonplaats">Hoofddorp</meta:user-defined>
    <meta:user-defined meta:name="OVERHEIDop.straatnaam">Planet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218 478814</meta:user-defined>
    <meta:user-defined meta:name="OVERHEIDop.versieInformatie"/>
  </office:meta>
</office:document-meta>
</file>