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orstermeer te Nederhorst de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overeenkomstig artikel 3.8 van de Wet ruimtelijke ordening en artikel 3:12. van de Algemene wet bestuursrecht bekend dat de gemeenteraad in zijn vergadering van 6 juli 2017 het bestemmingsplan Horstermeer te Nederhorst den Berg gewijzigd heeft vastgesteld.</text:p>
            <text:p text:style-name="common-al">
            <text:span text:style-name="nadrukvet">Het plan</text:span>
          </text:p>
            <text:p text:style-name="common-al">In het kader van de herziening van de bestemmingsplannen in Wijdemeren is een nieuw bestemmingsplan opgesteld voor de Horstermeerpolder (inclusief rioolwaterzuiverings-installatie) te Nederhorst den Berg</text:p>
            <text:p text:style-name="common-al">De gemeenteraad heeft het bestemmingsplan gewijzigd vastgesteld met betrekking tot de toelichting, de regels, de verbeelding en bijlagen.</text:p>
            <text:p text:style-name="common-al">
            <text:span text:style-name="nadrukvet">Inzage</text:span>
          </text:p>
            <text:p text:style-name="common-al">Het  vastgestelde bestemmingsplan en de daarbij behorende stukken liggen ingaande donderdag 1 februari 2018 gedurende een termijn van 6 weken ter inzage. Het plan kan worden ingezien in het gemeentehuis (Fysiek Domein), Rading 1 te Loosdrecht op werkdagen van 08.30 tot 12.30 uur alsmede op de landelijke website van het ministerie van VROM (<text:a xlink:href="http://www.ruimtelijkeplannen.nl/" xlink:type="simple">www.ruimtelijkeplannen.nl</text:a>). Deze website is ook bereikbaar via de gemeentelijke website <text:a xlink:href="http://www.wijdemeren.nl/" xlink:type="simple">www.wijdemeren.nl/</text:a> bestemmingsplannen.</text:p>
            <text:p text:style-name="common-al">
            <text:span text:style-name="nadrukvet">Beroep </text:span>
          </text:p>
            <text:p text:style-name="common-al">Een belanghebbende die tijdig zijn zienswijze bij de gemeenteraad over het ontwerpbestemmingsplan kenbaar heeft gemaakt, alsmede een belanghebbende aan wie redelijkerwijs niet kan worden verweten dat hij dit niet heeft gedaan, kan gedurende de termijn van terinzageligging tegen het besluit beroep instellen bij de Afdeling bestuursrechtspraak van de Raad van State, postbus 20019, 2500 EA s Gravenhage. Voorts kan een belanghebbende gedurende de genoemde termijn beroep instellen tegen de door de raad bij de vaststelling van het plan aangebrachte wijzigingen.</text:p>
            <text:p text:style-name="common-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p>
            <text:p text:style-name="common-al">Voor nadere informatie kunt u contact opnemen met de heer F. Lieste (035) 65 59 446 van Fysiek Dom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orstermeer te Nederhorst den Berg.</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6742</meta:user-defined>
    <meta:user-defined meta:name="OVERHEIDop.StcrtID/DC.identifier">stcrt-2018-6742</meta:user-defined>
    <meta:user-defined meta:name="OVERHEID.TaxonomieBeleidsagenda/OVERHEID.category">Ruimte en infrastructuur | Organisatie en beleid</meta:user-defined>
    <meta:user-defined meta:name="OVERHEIDop.Ruimtelijkplan/OVERHEIDop.bekendmakingBetreffendePlan">NL.IMRO.1696.BP0900Hrstmeer2010-va01</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E 87</meta:user-defined>
    <meta:user-defined meta:name="OVERHEIDop.woonplaats">Nederhorst den Berg</meta:user-defined>
    <meta:user-defined meta:name="OVERHEIDop.straatnaam">Mid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959 473620</meta:user-defined>
    <meta:user-defined meta:name="OVERHEIDop.versieInformatie"/>
  </office:meta>
</office:document-meta>
</file>