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luiseiland,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ianen maakt ingevolge het bepaalde in de artikelen 3.8 van de Wet ruimtelijke ordening (Wro) bekend dat de gemeenteraad in zijn vergadering van 8 oktober 2018 het bestemmingsplan ‘Sluiseiland’ (gewijzigd) heeft vastgesteld en dat het plan, <text:span text:style-name="nadrukvet">van woensdag </text:span><text:span text:style-name="nadrukvet">28 november 2018 </text:span><text:span text:style-name="nadrukvet">tot en met dinsdag </text:span><text:span text:style-name="nadrukvet">8 januari 2019</text:span><text:span text:style-name="nadrukvet"/>ter inzage ligt.</text:p>
            <text:p text:style-name="common-al">Het identificatienummer van dit plan is NL.IMRO.0620.bp0035-VG01.</text:p>
            <text:p text:style-name="common-al">Het plangebied ligt ten oosten van de binnenstad en Blankenborch tussen het Merwedekanaal, de Kanaalweg en de Brugdijk in Vianen.</text:p>
            <text:p text:style-name="tussenkopcur">
            <text:span text:style-name="nadrukvet">Terinzagelegging</text:span>
          </text:p>
            <text:p text:style-name="common-al">Het raadsbesluit en het bestemmingsplan met bijlagen zijn gedurende de genoemde termijn te bekijken en/of te downloaden op http://www.ruimtelijkeplannen.nl.</text:p>
            <text:p text:style-name="common-al">Tevens ligt een papieren versie van de stukken tijdens kantooruren ter inzage bij de receptie van het stadhuis, Voorstraat 30, Vianen.</text:p>
            <text:p text:style-name="tussenkopcur">
            <text:span text:style-name="nadrukvet">Beroepsmogelijkheid</text:span>
          </text:p>
            <text:p text:style-name="common-al">Tegen het vastgestelde bestemmingsplan staat, gedurende de termijn van terinzagelegging, rechtstreeks beroep open bij de Afdeling bestuursrechtspraak van de Raad van State. Beroep tegen de plannen kan worden ingesteld door belanghebbenden, die tijdig hun zienswijze ten aanzien van het desbetreffende ontwerpplan kenbaar hebben gemaakt of die aantonen dat zij redelijkerwijs niet in staat zijn geweest om hun zienswijze bij de gemeenteraad kenbaar te maken. Ook door belanghebbenden, ongeacht of zij een zienswijze hebben ingediend, kan in beroep worden gegaan voorzover het beroep zich richt tegen de gewijzigd vastgestelde onderdelen van de plannen. U stelt beroep in door binnen de beroepstermijn een gemotiveerd, gedagtekend en ondertekend beroepschrift in te dienen bij de Afdeling bestuursrechtspraak van de Raad van State, Postbus 20019, 2500 EA Den Haag.</text:p>
            <text:p text:style-name="common-al">Op deze gebiedsontwikkeling is de Crisis- en herstelwet van toepassing. Dit betekent onder andere dat het beroep versneld zal worden behandeld, de beroepsgronden in het beroepschrift moeten worden opgenomen en na afloop van de beroepstermijn de beroepsgronden niet meer kunnen worden aangevuld.</text:p>
            <text:p text:style-name="last-al">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zie hierboven). Indien tijdens de beroepstermijn een dergelijk verzoek is gedaan, wordt de inwerkingtreding van het 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0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0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0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luiseiland, Vianen</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407</meta:user-defined>
    <meta:user-defined meta:name="OVERHEIDop.StcrtID/DC.identifier">stcrt-2018-67407</meta:user-defined>
    <meta:user-defined meta:name="OVERHEID.TaxonomieBeleidsagenda/OVERHEID.category">Ruimte en infrastructuur | Organisatie en beleid</meta:user-defined>
    <meta:user-defined meta:name="OVERHEIDop.Ruimtelijkplan/OVERHEIDop.bekendmakingBetreffendePlan">NL.IMRO.0620.bp0035-VG01</meta:user-defined>
    <meta:user-defined meta:name="OVERHEIDop.referentienummer">32917</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PostcodeHuisnummer/OVERHEIDop.postcodeHuisnummer">4131ZA 4</meta:user-defined>
    <meta:user-defined meta:name="OVERHEIDop.woonplaats">Vianen</meta:user-defined>
    <meta:user-defined meta:name="OVERHEIDop.straatnaam">Jan Blan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068 445036</meta:user-defined>
    <meta:user-defined meta:name="OVERHEIDop.versieInformatie"/>
  </office:meta>
</office:document-meta>
</file>