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perceelnr. 987, aan de Loosduinseweg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wegdek aan te brengen nabij het perceelnr. 987, aan de Loosduinseweg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Y. Agrida.</text:p>
            <text:p text:style-name="context.al"/>
            <text:p text:style-name="context.al">U kunt de stukken tot 6 weken na publicatie in het Gemeenteblad inzien bij:<text:a xlink:href="https://www.denhaag.nl/nl/bestuur-en-organisatie/contact-met-de-gemeente/openingstijden-en-locaties-stadsdeelkantoren.htm " xlink:type="simple"> het Den Haag Informatiecentrum/ het stadsdeelkantoor</text:a><text:a xlink:href="http://www.denhaag.nl/home/bewoners/to/Stadsdeelkantoren.htm" xlink:type="simple">.</text:a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text:span text:style-name="nadrukvet"/>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text:span text:style-name="nadrukvet"/>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text:span text:style-name="nadrukvet"/>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text:span text:style-name="nadrukvet"/>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zwaar</text:a>. U kunt ook contact met ons op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0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4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4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perceelnr. 987, aan de Loosduinseweg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8</meta:user-defined>
    <meta:user-defined meta:name="OVERHEIDop.publicationIssue">67400</meta:user-defined>
    <meta:user-defined meta:name="OVERHEIDop.StcrtID/DC.identifier">stcrt-2018-67400</meta:user-defined>
    <meta:user-defined meta:name="DCTERMS.alternative">Gemeente Den Haag - Aanleg gereserveerde gehandicaptenparkeerplaats - Loosduinseweg, nabij perceelnr. 987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71BA 987</meta:user-defined>
    <meta:user-defined meta:name="OVERHEIDop.woonplaats">'s-Gravenhage</meta:user-defined>
    <meta:user-defined meta:name="OVERHEIDop.straatnaam">Loosduin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749 453949</meta:user-defined>
    <meta:user-defined meta:name="OVERHEIDop.versieInformatie"/>
  </office:meta>
</office:document-meta>
</file>