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nnie Palmenlaan 2-8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vier woningen op de locatie Annie Palmenlaan 2-8 te Beverwijk.</text:p>
            <text:p text:style-name="common-al">De aanvraag ziet op de volgende omgevingsvergunningplichtige activiteiten:</text:p>
            <text:p text:style-name="common-al">-           bouwen.</text:p>
            <text:p text:style-name="common-al">-           handelen in strijd met regels ruimtelijke ordening.</text:p>
            <text:p text:style-name="common-al">Met de beoogde ontwikkeling worden ter plaatse van de Annie Palmenlaan 2-8 twee extra woningen geraliseerd ten opzichte van het vigerende bestemmingsplan. In de huidige situatie zijn hier reeds twee woningen mogelijk. Deze aanvraag maakt het realiseren van het hierboven beschreven project planologisch mogelijk.</text:p>
            <text:p text:style-name="common-al">De volgende ontwerp besluiten zullen met toepassing van afdeling 3.5 van de algemene wet bestuursrecht gelijktijdig ter visie worden gelegd:</text:p>
            <text:p text:style-name="common-al">a) de ontwerp omgevingsvergunning voor de realisatie van 4 woningen aan de Annie Palmenlaan 2-8 te Beverwijk, op grond van artikel 2.1, eerst lid, onder a en c, Wabo;</text:p>
            <text:p text:style-name="common-al">b) Het ontwerp m.e.r.-beoordelingsbesluit, op grond van artikel 7.16 Wet Milieubeheer.</text:p>
            <text:p text:style-name="common-al">De termijn dat de ontwerp omgevingsvergunning en het ontwerp m.e.r.-beoordelingsbesluit ter inzage liggen duurt zes weken, deze begint op donderdag 29 november 2018. Binnen deze termijn kan een ieder zijn of haar zienswijze over de ontwerp omgevingsvergunning en overige ontwerp besluiten naar voren brengen.</text:p>
            <text:p text:style-name="common-al">Op werkdagen zijn de ontwerp omgevingsvergunning en overige ontwerp besluit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22 november 2018</text:span>
          </text:p>
          </text:section>
          <text:section text:name="ondertekening_id1-3-2-2-2">
            <text:p><text:span text:style-name="functie">Burgemeester en wethouders van de gemeente Bever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8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8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8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Annie Palmenlaan 2-8 Beverwijk</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387</meta:user-defined>
    <meta:user-defined meta:name="OVERHEIDop.StcrtID/DC.identifier">stcrt-2018-67387</meta:user-defined>
    <meta:user-defined meta:name="OVERHEID.TaxonomieBeleidsagenda/OVERHEID.category">Ruimte en infrastructuur | Organisatie en beleid</meta:user-defined>
    <meta:user-defined meta:name="OVERHEIDop.referentienummer">2018WB0106</meta:user-defined>
    <meta:user-defined meta:name="DCTERMS.abstract">Ontwerp omgevingsvergunning voor de realisatie van 4 woningen aan de Annie Palmenlaan 2-8 te Beverwijk.</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4</meta:user-defined>
    <meta:user-defined meta:name="OVERHEIDop.woonplaats">Beverwijk</meta:user-defined>
    <meta:user-defined meta:name="OVERHEIDop.straatnaam">Annie Palm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77 500768</meta:user-defined>
    <meta:user-defined meta:name="OVERHEIDop.versieInformatie"/>
  </office:meta>
</office:document-meta>
</file>