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ranenburgsestraat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iedereen ter inzage ligt. </text:p>
            <text:p text:style-name="common-al">
            <text:span text:style-name="nadrukvet"> Het plan </text:span>
          </text:p>
            <text:p text:style-name="common-al">Het bestemmingsplan gaat over het realiseren van een functieverandering ter plaatse van de locatie Cranenburgsestraat 39 in Groesbeek. In ruil voor het slopen van de voormalige bedrijfsgebouwen en een paardenverblijf wordt er een bouwkavel voor één vrijstaande woning mogelijk gemaakt naast de bestaande woning ter plaatse. Ook wordt de ontwikkeling landschappelijk ingepast.</text:p>
            <text:p text:style-name="common-al">
            <text:span text:style-name="nadrukvet"> Inzage </text:span>
          </text:p>
            <text:p text:style-name="common-al">Het ontwerpbestemmingsplan "Cranenburgsestraat 39" ligt overeenkomstig het bepaalde in artikel 3.8 Wet ruimtelijke ordening met ingang van 29 november 2018 gedurende zes weken voor iedereen ter inzage. Het plan is digitaal beschikbaar en raadpleegbaar op:</text:p>
            <text:p text:style-name="common-al">- <text:a xlink:href="http://www.ruimtelijkeplannen.nl/?planidn=NL.IMRO.1945.BpCranenburgsest39-ONW1" xlink:type="simple">http://www.ruimtelijkeplannen.nl/?planidn=NL.IMRO.1945.BpCranenburgsest39-ONW1</text:a></text:p>
            <text:p text:style-name="common-al">- <text:a xlink:href="https://1945.ropubliceer.nl/" xlink:type="simple">https://1945.ropubliceer.nl </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de heer T. Onderstal, telefoonnummer 0614 62 49 21. </text:p>
            <text:p text:style-name="common-al">Gelijktijdig met bovengenoemd ontwerpbestemmingsplan ligt het ontwerpbesluit hogere grenswaarde Wet geluidhinder voor realisatie van één vrijstaande woning op de bouwkavel die dit plan mogelijk maakt gedurende zes weken voor iedereen ter inzage. De terinzagelegging van dit ontwerpbesluit en de bijbehorende stukken is apart bekendgemaakt via <text:a xlink:href="https://www.officielebekendmakingen.nl/" xlink:type="simple">https://www.officielebekendmakingen.nl/</text:a>.</text:p>
            <text:p text:style-name="common-al">
            <text:span text:style-name="nadrukvet"> Zienswijzen </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14 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8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8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8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8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ranenburgsestraat 39"</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381</meta:user-defined>
    <meta:user-defined meta:name="OVERHEIDop.StcrtID/DC.identifier">stcrt-2018-67381</meta:user-defined>
    <meta:user-defined meta:name="OVERHEID.TaxonomieBeleidsagenda/OVERHEID.category">Ruimte en infrastructuur | Organisatie en beleid</meta:user-defined>
    <meta:user-defined meta:name="OVERHEIDop.Ruimtelijkplan/OVERHEIDop.bekendmakingBetreffendePlan">NL.IMRO.1945.BpCranenburgsest39-ONW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39</meta:user-defined>
    <meta:user-defined meta:name="OVERHEIDop.woonplaats">Groesbeek</meta:user-defined>
    <meta:user-defined meta:name="OVERHEIDop.straatnaam">Cranenbur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953 421547</meta:user-defined>
    <meta:user-defined meta:name="OVERHEIDop.versieInformatie"/>
  </office:meta>
</office:document-meta>
</file>