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3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<text:span text:style-name="ifm_span_font.bold_mt.7.4mm_ifm">Stb. 2011, 286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(Staatscourant 2018, nr. 62898), wordt als volgt gewijzigd,</text:p>
      <text:p text:style-name="ifm_p_mt.3.7mm_ifm">A</text:p>
      <text:p text:style-name="ifm_p_ifm">In artikel 5, eerste lid, eerste volzin, wordt ‘bevoegd’ vervangen door ‘bevoegd gezag’.</text:p>
      <text:p text:style-name="ifm_p_mt.3.7mm_ifm">Deze wijziging treedt in werking op 1 januari 201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7372</text:span><text:tab/>30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7372</text:span><text:tab/>30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73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37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DC.title">Wijziging van het Reglement Vervangingsfonds en Bedrijfsgezondheidszorg voor het onderwijs</meta:user-defined>
    <meta:user-defined meta:name="DCTERMS.W3CDTF/DCTERMS.available">2018-11-30</meta:user-defined>
  </office:meta>
</office:document-meta>
</file>