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uiperplein 60 t/m 74, Horst, verleende omgevingsvergunning (uitgebreide procedure) (29-11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8 levensloop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35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35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35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uiperplein 60 t/m 74, Horst, verleende omgevingsvergunning (uitgebreide procedure) (29-11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9</meta:user-defined>
    <meta:user-defined meta:name="OVERHEIDop.publicationIssue">67353</meta:user-defined>
    <meta:user-defined meta:name="OVERHEIDop.StcrtID/DC.identifier">stcrt-2018-6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V 60</meta:user-defined>
    <meta:user-defined meta:name="OVERHEIDop.woonplaats">Horst</meta:user-defined>
    <meta:user-defined meta:name="OVERHEIDop.straatnaam">Kuiper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8-68254</meta:user-defined>
    <meta:user-defined meta:name="OVERHEIDop.externeBijlage">Bestektekening II|exb-2018-68255</meta:user-defined>
    <meta:user-defined meta:name="OVERHEIDop.externeBijlage">Bestektekening I|exb-2018-68256</meta:user-defined>
    <meta:user-defined meta:name="OVERHEIDop.externeBijlage">Bouwbesluitgegevens|exb-2018-68257</meta:user-defined>
    <meta:user-defined meta:name="OVERHEIDop.externeBijlage">Bouwbesluitgegevens II|exb-2018-68258</meta:user-defined>
    <meta:user-defined meta:name="OVERHEIDop.externeBijlage">Checklist veiligheid onderhoud|exb-2018-68259</meta:user-defined>
    <meta:user-defined meta:name="OVERHEIDop.externeBijlage">Details|exb-2018-68260</meta:user-defined>
    <meta:user-defined meta:name="OVERHEIDop.externeBijlage">Details B05|exb-2018-68261</meta:user-defined>
    <meta:user-defined meta:name="OVERHEIDop.externeBijlage">Energie prestatie|exb-2018-68262</meta:user-defined>
    <meta:user-defined meta:name="OVERHEIDop.externeBijlage">Kleurenschema|exb-2018-68263</meta:user-defined>
    <meta:user-defined meta:name="OVERHEIDop.externeBijlage">Maatregelen EPC en EPV|exb-2018-68264</meta:user-defined>
    <meta:user-defined meta:name="OVERHEIDop.externeBijlage">MPG  St Antoniuspark ong Horst|exb-2018-68265</meta:user-defined>
    <meta:user-defined meta:name="OVERHEIDop.externeBijlage">MPG tussenwoning St Antoniuspark ong Horst|exb-2018-68266</meta:user-defined>
    <meta:user-defined meta:name="OVERHEIDop.externeBijlage">Ontwerpbesluit|exb-2018-68267</meta:user-defined>
    <meta:user-defined meta:name="OVERHEIDop.externeBijlage">Ruimtelijke onderbouwing|exb-2018-68268</meta:user-defined>
    <meta:user-defined meta:name="OVERHEIDop.externeBijlage">Situatietekening|exb-2018-68269</meta:user-defined>
    <meta:user-defined meta:name="OVERHEIDop.externeBijlage">Veiligheid gezondheidsplan|exb-2018-68270</meta:user-defined>
    <meta:user-defined meta:name="OVERHEID.EPSG28992/DC.spatial">201339 384756</meta:user-defined>
    <meta:user-defined meta:name="OVERHEIDop.versieInformatie"/>
  </office:meta>
</office:document-meta>
</file>