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wijz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text:p>
          <text:section text:name="considerans_id1-3-2-1-3" text:style-name="considerans">
            <text:p text:style-name="tussenkopcur">
            <text:span text:style-name="nadrukvet">Overwegingen ten aanzien van het besluit</text:span>
          </text:p>
            <text:p text:style-name="considerans.al">overwegende dat de bewoner van Richterenlaan 25 te Leek, heeft verzocht toepassing te geven aan het bepaalde in artikel 12 van het Besluit administratieve bepalingen inzake het wegverkeer (aanduiding parkeervak bestemd voor een gehandicapte) met betrekking tot parkeergelegenheid in de nabijheid van haar woning;</text:p>
            <text:p text:style-name="considerans.al">dat bij deze huurwoning geen parkeerruimte op eigen terrein aanwezig is; </text:p>
            <text:p text:style-name="considerans.al">dat op basis hiervan zij geen garantie heeft dicht bij de woning te kunnen parkeren hetgeen, gelet op haar handicap, niet acceptabel is;</text:p>
            <text:p text:style-name="considerans.al">dat op grond van artikel 24 van het Besluit administratieve bepalingen inzake het wegverkeer wij verplicht zijn alvorens een besluit te nemen overleg te plegen met de politie Noord-Nederland;</text:p>
            <text:p text:style-name="considerans.al">dat gelet op de geringe impact van het verkeersbesluit het overleg met de politie Noord-Nederland achterwege is gelaten;</text:p>
            <text:p text:style-name="considerans.al">gelet op artikel 2 en artikel 18, lid 1 sub d van de Wegenverkeerswet en artikel 12 en volgende van het Besluit administratieve bepalingen inzake het wegverkeer voor zover zij betreffen het verkeer op andere wegen door burgemeester en wethouders, of krachtens besluit van hen, door een door hen ingestelde bestuurscommissie of het dagelijks bestuur van een deelgemeente;</text:p>
            <text:p text:style-name="considerans.al"/>
            <text:p text:style-name="considerans.al"> B E S L U I T :</text:p>
            <text:p text:style-name="considerans.al"/>
            <text:p text:style-name="considerans.al">1. door het plaatsen van een bord, afgebeeld onder E 6 van bijlage I van het Reglement verkeersregels en verkeerstekens 1990, een parkeerplaats voor ontheffing houders in de nabijheid van de woning Richterenlaan 25 te Leek te realiseren </text:p>
            <text:p text:style-name="considerans.al">2. door het plaatsen van een onderbord met het kenteken van de auto van de bewoner van aan te geven dat deze parkeerplaats uitsluitend bestemd is voor deze auto;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Leek, </text:span>
            <text:span text:style-name="datum">30 oktober 2018</text:span>
          </text:p>
          </text:section>
          <text:section text:name="ondertekening_id1-3-2-3-2">
            <text:p> B.C. Hoekstra, M.Schomper</text:p>
            <text:p><text:span text:style-name="deze">burgemeester, secretaris </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Nederland, locatie Groningen, afdeling Bestuursrecht, Postbus 150, 9700 AD Groningen. Voor de behandeling van dit verzoek is griffierecht verschuldigd. Let op: voorwaarde voor het vragen van een voorlopige voorziening is dat er een bezwaarschrift is ingediend. </text:p>
          <text:p text:style-name="bezwaarschrift_al"/>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4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4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4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wijzen gehandicaptenparkeerplaats</meta:user-defined>
    <meta:user-defined meta:name="OVERHEIDop.doctype">Officiële Publicaties, versie 1.1</meta:user-defined>
    <meta:user-defined meta:name="DCTERMS.W3CDTF/OVERHEIDop.jaargang">2018</meta:user-defined>
    <meta:user-defined meta:name="DCTERMS.W3CDTF/DCTERMS.available">2018-11-26</meta:user-defined>
    <meta:user-defined meta:name="OVERHEIDop.publicationIssue">67344</meta:user-defined>
    <meta:user-defined meta:name="OVERHEIDop.StcrtID/DC.identifier">stcrt-2018-67344</meta:user-defined>
    <meta:user-defined meta:name="DCTERMS.alternative">Gemeente Leek - Aanwijzen gehandicaptenparkeerplaats (individueel)  - Richterenlaan 25 Leek </meta:user-defined>
    <meta:user-defined meta:name="OVERHEID.Organisatietype/OVERHEID.organisationType">gemeente</meta:user-defined>
    <meta:user-defined meta:name="OVERHEID.Gemeente/OVERHEID.authority">Leek</meta:user-defined>
    <meta:user-defined meta:name="OVERHEID.Gemeente/DC.creator">Leek</meta:user-defined>
    <meta:user-defined meta:name="OVERHEID.TaxonomieBeleidsagenda/OVERHEID.category">Verkeer | Organisatie en beleid</meta:user-defined>
    <meta:user-defined meta:name="OVERHEID.Gemeente/DC.spatial">Leek</meta:user-defined>
    <meta:user-defined meta:name="OVERHEID.PostcodeHuisnummer/OVERHEIDop.postcodeHuisnummer">9351JR 25</meta:user-defined>
    <meta:user-defined meta:name="OVERHEIDop.woonplaats">Leek</meta:user-defined>
    <meta:user-defined meta:name="OVERHEIDop.straatnaam">Richter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ing gehandicaptenparkeerplaats (individueel)</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0828 575114</meta:user-defined>
    <meta:user-defined meta:name="OVERHEIDop.versieInformatie"/>
  </office:meta>
</office:document-meta>
</file>