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3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5 december 2018, nr. IENM/BSK-2018/224789 houdende vaststelling van het subsidieplafond voor het jaar 2019 op grond van de Subsidieregeling verwijderen asbestdaken voor het jaar 2019</text:h>
      <text:p text:style-name="ifm_p_mt.3.7mm_ifm">De Staatssecretaris van Infrastructuur en Waterstaat,</text:p>
      <text:p text:style-name="ifm_p_mt.3.7mm_ifm">Gelet op artikel 8, tweede lid, onderdeel e, van het Kaderbesluit subsidies IenM en artikel 4, tweede lid, van de Subsidieregeling verwijderen asbestdaken;</text:p>
      <text:p text:style-name="ifm_p_mt.3.7mm_indent.0mm_ifm">Besluit:</text:p>
      <text:h text:style-name="ifm_p_font.bold_mt.5.08mm_page.keep-with-next_ifm" text:outline-level="2">Enig<text:s/>artikel</text:h>
      <text:p text:style-name="ifm_p_mt.4.23mm_ifm">Het subsidieplafond, bedoeld in artikel 4, tweede lid, van de Subsidieregeling verwijderen asbestdaken wordt voor het jaar 2019 vastgesteld op € 8.800.000,00. Hiermee is het totaal beschikbare budget voor deze subsidieregeling bereikt.</text:p>
      <text:p text:style-name="ifm_p_mt.3.7mm_ifm">Dit besluit zal in de Staatscourant worden geplaatst.</text:p>
      <text:p text:style-name="ifm_p_font.italic_mt.3.7mm_ifm">De Staatssecretaris van Infrastructuur en Waterstaat,<text:line-break/>S. van<text:s/>Veldhoven-van der Meer</text:p>
      <text:p text:style-name="ifm_p_mt.3.7mm_ifm">Bezwaar</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Waterstaat,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De Subsidieregeling verwijderen asbestdaken heeft als oogmerk gehad het stimuleren van het zo spoedig mogelijk verwijderen van asbestdaken. Dit is van belang vanwege het verbod op asbestdaken, dat per 31-12-2024 van kracht zal worden. De subsidieregeling heeft de versnelde verwijdering van asbestdaken gestimuleerd en heeft daarom een tijdelijk karakter totdat het beschikbare budget van in totaal € 75.000.000,– is uitgeput. Zo wordt de totale opgave van de verwijdering van asbestdaken beter gespreid over de jaren tot en met 2024. Voor het jaar 2019 is een subsidieplafond vastgesteld van € 8.800.000,–, waarmee het beschikbare budget van maximaal € 75 mln. is uitgeput.</text:p>
      <text:p text:style-name="ifm_p_mt.3.7mm_ifm">Omdat er in 2018 aanvragen binnen zijn gekomen waarmee het subsidieplafond voor 2019 al overstegen is, heeft het geen zin nu nog aanvragen in te dienen.</text:p>
      <text:p text:style-name="ifm_p_ifm">De Subsidieregeling verwijderen asbestdaken zal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339</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339</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5 december 2018, nr. IENM/BSK-2018/224789 houdende vaststelling van het subsidieplafond voor het jaar 2019 op grond van de Subsidieregeling verwijderen asbestdaken voor het jaar 2019</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8, tweede lid, onderdeel e, van het Kaderbesluit subsidies IenM en artikel 4, tweede lid, van de Subsidieregeling verwijderen asbestdaken</meta:user-defined>
    <meta:user-defined meta:name="DC.title">Besluit van de Staatssecretaris van Infrastructuur en Waterstaat, van 5 december 2018, nr. IENM/BSK-2018/224789 houdende vaststelling van het subsidieplafond voor het jaar 2019 op grond van de Subsidieregeling verwijderen asbestdaken voor het jaar 2019</meta:user-defined>
    <meta:user-defined meta:name="DCTERMS.alternative"/>
    <meta:user-defined meta:name="DCTERMS.W3CDTF/OVERHEIDop.datumOndertekening">2018-12-05</meta:user-defined>
    <meta:user-defined meta:name="DCTERMS.W3CDTF/DCTERMS.available">2018-12-07</meta:user-defined>
    <meta:user-defined meta:name="OVERHEIDop.Ruimtelijkplan/OVERHEIDop.bekendmakingBetreffendePlan"/>
  </office:meta>
</office:document-meta>
</file>