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wijkerland – Herroepen parkeerverbod Canneveltstraat - Vollenho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Zaaknummer 310608</text:span>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tussenkopcur">
            <text:span text:style-name="nadrukcur">
              <text:span text:style-name="nadrukvet">Overwegende:</text:span>
            </text:span>
          </text:p>
            <text:p text:style-name="common-al">Met het verkeersbesluit ‘Instellen parkeerverbod Canneveltstraat en Van Middachtenstraat Vollenhove’ bekendgemaakt in Staatscourant nr. 34657 van 20 juni 2017, is besloten: </text:p>
            <text:p text:style-name="common-al">- gelet op artikel 2 van de Wegenverkeerswet 1994 en artikel(en) 8, 12, 14, 21 alsmede 23 tot en met 26 van het Besluit administratieve bepalingen inzake het wegverkeer; </text:p>
            <text:p text:style-name="common-al">- door plaatsing van 11 borden model E1 van bijlage 1 van het Reglement Verkeersregels en Verkeerstekens 1990 ter hoogte van de Canneveltstraat en de Van Middachtenstraat te Vollenhove een parkeerverbod in te stellen op deze straten;</text:p>
            <text:p text:style-name="common-al">een en ander overeenkomstig bijgevoegde tekening.</text:p>
            <text:p text:style-name="common-al">Naar aanleiding van dit verkeersbesluit is bezwaar ontvangen tegen het instellen van een parkeerverbod aan de Canneveltstraat te Vollenhove. Uit de bezwaren blijkt dat onder buurtbewoners weinig draagvlak bestaat voor het verkeersbesluit. Ook blijkt in heroverweging dat het instellen van een parkeerverbod geen gedegen oplossing biedt voor de huidige parkeerproblematiek en dat hiervoor andere maatregelen nodig zijn.</text:p>
            <text:p text:style-name="common-al">Op basis van het voorgaande is besloten om het verkeersbesluit van 20 juni 2017 voor wat betreft het instellen van een parkeerverbod aan de Canneveltstraat te herroepen. Dit betekent dat de drie borden model E1 van bijlage 1 van het Reglement Verkeersregels en Verkeerstekens 1990 aan de Oost- en Westzijde van de Canneveltstraat niet worden geplaatst en dat de situatie van voor het verkeersbesluit aan de Canneveltstraat te Vollenhove gehandhaafd blijft. </text:p>
            <text:p text:style-name="common-al">
            <text:span text:style-name="nadrukvet">B e s l u i t e n :</text:span>
          </text:p>
            <text:p text:style-name="common-al">tot het herroepen van het verkeersbesluit d.d. 20 juni 2017, gepubliceerd op 20 juni 2017, voor wat betreft het instellen van een parkeerverbod aan de Canneveltstraat te Vollenhove.</text:p>
            <text:p text:style-name="common-al">
            <text:span text:style-name="nadrukcur">Steenwijk, 27 november</text:span>
            <text:span text:style-name="nadrukcur"> 2018</text:span>
          </text:p>
            <text:p text:style-name="common-al"/>
            <text:p text:style-name="common-al">
            <text:span text:style-name="nadrukcur">namens burgemeester en wethouders van Steenwijkerland,</text:span>
          </text:p>
            <text:p text:style-name="common-al">
            <text:span text:style-name="nadrukcur">allround juridisch medewerker eenheid Beheer en Realisatie,</text:span>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section>
        <text:section text:name="bezwaarschrift_id1-3-2-5" text:style-name="bezwaarschrift">
          <text:p text:style-name="bezwaarschrift_top"/>
          <text:p text:style-name="bezwaarschrift_al">
          <text:span text:style-name="nadrukvet">Bezwaarmogelijkheid:</text:span>
        </text:p>
        </text:section>
        <text:section text:name="bezwaarschrift_id1-3-2-6" text:style-name="bezwaarschrift">
          <text:p text:style-name="bezwaarschrift_top"/>
          <text:p text:style-name="bezwaarschrift_al">Als u het niet eens bent met dit besluit, kunt u binnen zes weken na de bekendmaking van dit besluit een bezwaarschrift indienen bij burgemeester en wethouders van Steenwijkerland, Postbus 162, 8330 AD Steenwijk. In het bezwaarschrift moet u aangeven tegen welk besluit u bezwaar maakt en waarom u het niet eens bent met dit besluit. Verder moet u de datum en uw naam en adres vermelden. Overigens kunnen ook andere belanghebbenden dan u tegen dit besluit bezwaar maken.</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Het indienen van een bezwaarschrift heeft geen schorsende werking. Wanneer u een bezwaarschrift heeft ingediend en u meent dat de zaak zo spoedeisend is dat de beslissing op het bezwaarschrift niet kan worden afgewacht, dan kunt u de voorzieningenrechter vragen om een zogenaamde voorlopige voorziening te treffen. </text:p>
        </text:section>
        <text:section text:name="bezwaarschrift_id1-3-2-9" text:style-name="bezwaarschrift">
          <text:p text:style-name="bezwaarschrift_top"/>
          <text:p text:style-name="bezwaarschrift_al">Dit verzoek moet u richten aan: de voorzieningenrechter van de rechtbank Overijssel, Zittingsplaats Zwolle, Postbus 10067, 8000 GB Zwolle. U kunt het verzoekschrift ook digitaal indienen via: loket.rechtspraak.nl/bestuursrecht. Daarvoor moet u wel beschikken over een elektronische handtekening (DigiD). Aan het indienen van een verzoek om een voorlopige voorziening zijn kosten verbonden; informatie over de hoogte van dit griffierecht kunt u bij de griffie van de rechtbank krij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3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3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3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enwijkerland – Herroepen parkeerverbod Canneveltstraat - Vollenhove</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7338</meta:user-defined>
    <meta:user-defined meta:name="OVERHEIDop.StcrtID/DC.identifier">stcrt-2018-67338</meta:user-defined>
    <meta:user-defined meta:name="DCTERMS.alternative">Gemeente Steenwijkerland - Herroepen parkeerverbod Canneveltstraat  - Vollenhove</meta:user-defined>
    <meta:user-defined meta:name="OVERHEID.Organisatietype/OVERHEID.organisationType">gemeente</meta:user-defined>
    <meta:user-defined meta:name="OVERHEID.Gemeente/OVERHEID.authority">Steenwijkerland</meta:user-defined>
    <meta:user-defined meta:name="OVERHEID.Gemeente/DC.creator">Steenwijkerland</meta:user-defined>
    <meta:user-defined meta:name="OVERHEID.TaxonomieBeleidsagenda/OVERHEID.category">Verkeer | Organisatie en beleid</meta:user-defined>
    <meta:user-defined meta:name="OVERHEID.Gemeente/DC.spatial">Steenwijker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