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november 2018, MinBuza.2018.1973-8, tot wijziging van de Vergoedingenregeling leden Adviesraad internationale vraagstukken</text:h>
      <text:p text:style-name="ifm_p_mt.7.4mm_ifm">De Minister van Buitenlandse Zaken,</text:p>
      <text:p text:style-name="ifm_p_mt.3.7mm_ifm">Gelet op artikel 2 van het Besluit vergoedingen adviescolleges en commissies;</text:p>
      <text:p text:style-name="ifm_p_mt.3.7mm_indent.0mm_ifm">Besluit:</text:p>
      <text:h text:style-name="ifm_p_font.bold_mt.5.08mm_page.keep-with-next_ifm" text:outline-level="2">ARTIKEL<text:s/>I<text:s/></text:h>
      <text:p text:style-name="ifm_p_mt.4.23mm_ifm">De Vergoedingenregeling leden Adviesraad internationale vraagstukken<text:note text:id="n1" text:note-class="footnote"><text:note-citation text:label="1 ">1</text:note-citation><text:note-body><text:p text:style-name="ifm_p_font.normal_size.6.93pt_mt..5mm_indent.-0.1161in_mleft.0.1161in_ifm">Stcrt. 2001, 41</text:p></text:note-body></text:note> wordt als volgt gewijzigd:</text:p>
      <text:p text:style-name="ifm_p_mt.3.7mm_indent.no_ifm">A</text:p>
      <text:p text:style-name="ifm_p_mt.3.7mm_ifm">In artikel 3 wordt ‘€ 235’ vervangen door ‘€ 310’.</text:p>
      <text:p text:style-name="ifm_p_mt.3.7mm_indent.no_ifm">B</text:p>
      <text:p text:style-name="ifm_p_mt.3.7mm_ifm">In artikel 4 wordt ‘€ 165’ vervangen door ‘€ 235’.</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4">TOELICHTING</text:h>
      <text:p text:style-name="ifm_p_mt.4.23mm_ifm">De onderhavige regeling strekt tot wijziging van de Vergoedingenregeling leden Adviesraad internationale vraagstukken. Aanleiding is de verhoging van de in artikel 2 van het Besluit vergoedingen adviescolleges en commissies neergelegde maximumvergoedingen voor de leden van adviescolleges (Stb. 2009, 50).</text:p>
      <text:p text:style-name="ifm_p_mt.3.7mm_ifm">Voorgesteld wordt om het vacatiegeld van de voorzitters van de werkgroepen en leden van de commissies van de AIV voor een tweede maal te verhogen. De laatste aanpassing van het vacatiegeld van de AIV was in 2004. Aanleiding voor onderhavige verhoging betreft de zwaarte van de adviestaak en de recente verhoging van de maximumvergoedingen voor de leden van adviescolleges en commissies. De voorgestelde vergoedingen blijven binnen de maximumbedragen (€ 373,09 voor een voorzitter en € 286,99 voor een ander lid) van het Besluit vergoedingen adviescolleges en commissies.</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37</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37</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0 november 2018, MinBuza.2018.1973-8, tot wijziging van de Vergoedingenregeling leden Adviesraad internationale vraagstukk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van het Besluit vergoedingen adviescolleges en commissies</meta:user-defined>
    <meta:user-defined meta:name="DC.title">Regeling van de Minister van Buitenlandse Zaken van 20 november 2018, MinBuza.2018.1973-8, tot wijziging van de Vergoedingenregeling leden Adviesraad internationale vraagstukken</meta:user-defined>
    <meta:user-defined meta:name="DCTERMS.alternative"/>
    <meta:user-defined meta:name="DCTERMS.W3CDTF/DCTERMS.available">2018-11-30</meta:user-defined>
    <meta:user-defined meta:name="OVERHEIDop.Ruimtelijkplan/OVERHEIDop.bekendmakingBetreffendePlan"/>
  </office:meta>
</office:document-meta>
</file>