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76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oktober 2018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All Connected Solu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amanot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F Creative Modern Styl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Optimun Engineering &amp; Consul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aches Behe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.M. Tra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ultiservices Cama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a Silva Scrap Met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Grace Bridal Boutique &amp; Multi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oinuz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agic Car Garag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oojem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Kap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laya Trading Bonaire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Jongeren en Toekomst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Participatie Maatschappij Bonaire Overseas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ushi Mood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 Plastic Free Bonaire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arrefour Inc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30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aribbean Netherlands Consultan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325</text:span><text:tab/>30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325</text:span><text:tab/>30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oktober 2018 in Bonaire Caribisch Nederland</dc:title>
    <meta:user-defined meta:name="OVERHEIDop.DienstAgentschapInstellingOfProject/DC.creator">overig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Bestuur | Organisatie en beleid</meta:user-defined>
    <meta:user-defined meta:name="DC.title">Oprichtingen en Statutenwijzigingen oktober 2018 in Bonaire Caribisch Nederland</meta:user-defined>
    <meta:user-defined meta:name="DCTERMS.W3CDTF/DCTERMS.available">2018-11-30</meta:user-defined>
  </office:meta>
</office:document-meta>
</file>