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Lunteren, Meulunterseweg 16-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0591</text:p>
            <text:p text:style-name="common-al">Op 15 november 2018 heeft de gemeenteraad van Ede het bestemmingsplan ‘Lunteren, Meulunterseweg 16-18’ gewijzigd vastgesteld. Dit vastgestelde bestemmingsplan heeft nummer NL.IMRO.0228.BP2018AGBG0004-0301.</text:p>
            <text:p text:style-name="tussenkopcur">Inzage</text:p>
            <text:p text:style-name="common-al">U kunt het plan en de daarbij behorende stukken van donderdag 29 november 2018 tot en met woensdag 9 januar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Meulunterseweg 16-18 in Lunteren. Op het perceel is momenteel een agrarisch bedrijf aanwezig. De wijziging van het bestemmingsplan maakt het mogelijk dat er twee burgerwoningen worden gerealiseerd, waarbij de twee bestaande woningen behouden blijven. De agrarische bebouwing (9155 m²) wordt gesloopt.</text:p>
            <text:p text:style-name="common-al"/>
            <text:p text:style-name="common-al">Bij de vaststelling zijn wijzigingen aangebracht op het plan zoals dat in ontwerp ter inzage heeft gelegen. </text:p>
            <text:p text:style-name="common-al">
            <text:span text:style-name="nadrukondlijn">Wijzigingen op de planregels</text:span>
          </text:p>
            <text:p text:style-name="common-al">• In de planregels (artikel 4.2.3, sub b) is toegevoegd dat de nieuw te realiseren woningen in het op de verbeelding aangegeven bouwvlak moeten worden gerealiseerd.</text:p>
            <text:p text:style-name="common-al">
            <text:span text:style-name="nadrukondlijn">Wijzigingen op de toelichting</text:span>
          </text:p>
            <text:p text:style-name="common-al">• In de toelichting is verduidelijkt dat de bestaande uitweg ten noorden van het perceel Meulunterseweg 18 in stand kan blijven. </text:p>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Lunteren, Meulunterseweg 16-18’</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324</meta:user-defined>
    <meta:user-defined meta:name="OVERHEIDop.StcrtID/DC.identifier">stcrt-2018-67324</meta:user-defined>
    <meta:user-defined meta:name="OVERHEID.TaxonomieBeleidsagenda/OVERHEID.category">Ruimte en infrastructuur | Organisatie en beleid</meta:user-defined>
    <meta:user-defined meta:name="OVERHEIDop.Ruimtelijkplan/OVERHEIDop.bekendmakingBetreffendePlan">NL.IMRO.0228.BP2018AGBG0004-0301</meta:user-defined>
    <meta:user-defined meta:name="OVERHEIDop.referentienummer">10059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HN 16</meta:user-defined>
    <meta:user-defined meta:name="OVERHEIDop.woonplaats">Lunteren</meta:user-defined>
    <meta:user-defined meta:name="OVERHEIDop.straatnaam">Meulunt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64 457151</meta:user-defined>
    <meta:user-defined meta:name="OVERHEIDop.versieInformatie"/>
  </office:meta>
</office:document-meta>
</file>