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3*"/>
    </style:style>
    <style:style style:family="table-column" style:parent-style-name="colspec" style:name="id1-3-2-1-1-12-1-2">
      <style:table-column-properties style:rel-column-width="4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centrum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98771</text:p>
            <text:p text:style-name="common-al">Op 15 november 2018 heeft de gemeenteraad van Ede het bestemmingsplan ‘Ede-centrum e.o.’ gewijzigd vastgesteld. Dit vastgestelde bestemmingsplan heeft nummer NL.IMRO.0228.BP2017EDEC0001-0301.</text:p>
            <text:p text:style-name="tussenkopcur">Inzage</text:p>
            <text:p text:style-name="common-al">U kunt het plan en de daarbij behorende stukken van donderdag 29 november 2018 tot en met woensdag 9 januar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ussen het Toermalijnpad, de Telefoonweg en de Buitenzorglaan, aan de noordzijde de Rijksweg N224, aan de oostzijde de Raadhuisstraat, Vossenakker en Klinkerbergerweg en aan de zuidzijde door de Beukenlaan en Ericalaan. Met het plan worden de doelstellingen uit de Visie Ede-Centrum planologisch vastgelegd. Dit houdt in dat detailhandel zich concentreert in het kernwinkelgebied, en de detailhandelsmogelijkheden in de omliggende sfeergebieden (Bospoort, Kuiperplein, Museumplein en omgeving Maanderweg) waar mogelijk komen te vervallen. Daarnaast wordt het Kuiperplein aangewezen als terrein waar grootschalige evenementen kunnen plaatsvinden. De jaarlijkse schaatsbaan op het Raadhuisplein wordt ook planologisch verankerd.</text:p>
            <text:p text:style-name="common-al">Naast het bestemmingsplan is een beeldkwaliteitsplan opgesteld. Hierin worden eisen gesteld die gelden voor bebouwing en de openbare ruimte in het centrumgebied. Bij de vaststelling zijn wijzigingen aangebracht op het plan zoals dat in ontwerp ter inzage heeft gelegen. </text:p>
            <text:p text:style-name="common-al"/>
            <text:p text:style-name="common-al">
            <text:span text:style-name="nadrukondlijn">Wijzigingen op de verbeelding</text:span>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Aanpass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straat 125 en 127</text:p>
                  </table:table-cell>
                  <table:table-cell table:style-name="entry" table:number-rows-spanned="1" table:number-columns-spanned="1">
                    <text:p text:style-name="table_al">Bestemming ‘Gemengd-6’ in plaats van ‘Gemengd-4’</text:p>
                  </table:table-cell>
                </table:table-row>
                <table:table-row table:style-name="row">
                  <table:table-cell table:style-name="entry" table:number-rows-spanned="1" table:number-columns-spanned="1">
                    <text:p text:style-name="table_al">Amsterdamseweg 8</text:p>
                  </table:table-cell>
                  <table:table-cell table:style-name="entry" table:number-rows-spanned="1" table:number-columns-spanned="1">
                    <text:p text:style-name="table_al">Bestemming ‘Gemengd-14’ in plaats van ‘wonen’</text:p>
                  </table:table-cell>
                </table:table-row>
                <table:table-row table:style-name="row">
                  <table:table-cell table:style-name="entry" table:number-rows-spanned="1" table:number-columns-spanned="1">
                    <text:p text:style-name="table_al">Beukenlaan 4</text:p>
                  </table:table-cell>
                  <table:table-cell table:style-name="entry" table:number-rows-spanned="1" table:number-columns-spanned="1">
                    <text:p text:style-name="table_al">- De bebouwing aan de achterzijde en zijkant van het perceel wordt onderdeel van het hoofdgebouw.</text:p>
                    <text:p text:style-name="table_al">- De bouw-/goothoogte van de bebouwing op het achtererf wordt aangepast naar de feitelijk aanwezige hoogte van 6,10 meter.</text:p>
                    <text:p text:style-name="table_al">- Het bestemmingsvlak ‘Gemengd-12’ wordt uitgebreid aan de voorzijde van het pand, zodat hier ook geparkeerd kan worden. </text:p>
                    <text:p text:style-name="table_al">- Functie Kantoor toegevoegd</text:p>
                  </table:table-cell>
                </table:table-row>
                <table:table-row table:style-name="row">
                  <table:table-cell table:style-name="entry" table:number-rows-spanned="1" table:number-columns-spanned="1">
                    <text:p text:style-name="table_al">Stationsweg 36</text:p>
                  </table:table-cell>
                  <table:table-cell table:style-name="entry" table:number-rows-spanned="1" table:number-columns-spanned="1">
                    <text:p text:style-name="table_al">- De bebouwing aan de achterzijde en zijkant van het pand wordt onderdeel van het hoofdgebouw en krijgt een toegestane bouw-/goothoogte conform de vergunde/aanwezige bouwmassa.</text:p>
                    <text:p text:style-name="table_al">- Het bestemmingsvlak ‘Gemengd-12’ wordt uitgebreid aan de voorzijde van het pand, zodat hier ook geparkeerd kan worden.</text:p>
                    <text:p text:style-name="table_al">- Functie Kantoor toegevoegd</text:p>
                  </table:table-cell>
                </table:table-row>
                <table:table-row table:style-name="row">
                  <table:table-cell table:style-name="entry" table:number-rows-spanned="1" table:number-columns-spanned="1">
                    <text:p text:style-name="table_al">Stationsweg 38-40</text:p>
                  </table:table-cell>
                  <table:table-cell table:style-name="entry" table:number-rows-spanned="1" table:number-columns-spanned="1">
                    <text:p text:style-name="table_al">- Functie Kantoor toegevoegd</text:p>
                  </table:table-cell>
                </table:table-row>
                <table:table-row table:style-name="row">
                  <table:table-cell table:style-name="entry" table:number-rows-spanned="1" table:number-columns-spanned="1">
                    <text:p text:style-name="table_al">Maanderweg 80</text:p>
                  </table:table-cell>
                  <table:table-cell table:style-name="entry" table:number-rows-spanned="1" table:number-columns-spanned="1">
                    <text:p text:style-name="table_al">Bestemming ‘Gemengd-12’ in plaats van ‘wonen’</text:p>
                  </table:table-cell>
                </table:table-row>
                <table:table-row table:style-name="row">
                  <table:table-cell table:style-name="entry" table:number-rows-spanned="1" table:number-columns-spanned="1">
                    <text:p text:style-name="table_al">Bunschoterplein 29</text:p>
                  </table:table-cell>
                  <table:table-cell table:style-name="entry" table:number-rows-spanned="1" table:number-columns-spanned="1">
                    <text:p text:style-name="table_al">De bestemming ‘Gemengd-12’ wordt toegepast op het volledige kadastrale perceel.</text:p>
                  </table:table-cell>
                </table:table-row>
                <table:table-row table:style-name="row">
                  <table:table-cell table:style-name="entry" table:number-rows-spanned="1" table:number-columns-spanned="1">
                    <text:p text:style-name="table_al">Kruising Molenstraat / spoorwegovergang</text:p>
                  </table:table-cell>
                  <table:table-cell table:style-name="entry" table:number-rows-spanned="1" table:number-columns-spanned="1">
                    <text:p text:style-name="table_al">De bestemming ‘verkeer - railverkeer’ wordt uitgebreid naar de gronden onder de huidige spoorwegslagbomen</text:p>
                  </table:table-cell>
                </table:table-row>
                <table:table-row table:style-name="row">
                  <table:table-cell table:style-name="entry" table:number-rows-spanned="1" table:number-columns-spanned="1">
                    <text:p text:style-name="table_al">Grotestraat 121</text:p>
                  </table:table-cell>
                  <table:table-cell table:style-name="entry" table:number-rows-spanned="1" table:number-columns-spanned="1">
                    <text:p text:style-name="table_al">De specifieke bouwaanduiding ‘correctie bouw- en/of goothoogte per 1-1-2020’ komt te vervallen.</text:p>
                  </table:table-cell>
                </table:table-row>
                <table:table-row table:style-name="row">
                  <table:table-cell table:style-name="entry" table:number-rows-spanned="1" table:number-columns-spanned="1">
                    <text:p text:style-name="table_al">Grotestraat 91</text:p>
                  </table:table-cell>
                  <table:table-cell table:style-name="entry" table:number-rows-spanned="1" table:number-columns-spanned="1">
                    <text:p text:style-name="table_al">De specifieke bouwaanduiding ‘correctie bouw- en/of goothoogte per 1-1-2020’ komt te vervallen.</text:p>
                  </table:table-cell>
                </table:table-row>
                <table:table-row table:style-name="row">
                  <table:table-cell table:style-name="entry" table:number-rows-spanned="1" table:number-columns-spanned="1">
                    <text:p text:style-name="table_al">Maanderweg 50 / 76</text:p>
                  </table:table-cell>
                  <table:table-cell table:style-name="entry" table:number-rows-spanned="1" table:number-columns-spanned="1">
                    <text:p text:style-name="table_al">Bestemming ‘Gemengd-12’ in plaats van ‘Gemengd-4’ / ‘Gemengd-9’.</text:p>
                  </table:table-cell>
                </table:table-row>
                <table:table-row table:style-name="row">
                  <table:table-cell table:style-name="entry" table:number-rows-spanned="1" table:number-columns-spanned="1">
                    <text:p text:style-name="table_al">Maanderweg 70 / 70a</text:p>
                  </table:table-cell>
                  <table:table-cell table:style-name="entry" table:number-rows-spanned="1" table:number-columns-spanned="1">
                    <text:p text:style-name="table_al">Bestemming ‘Gemengd-12’ in plaats van ‘Gemengd-4’</text:p>
                  </table:table-cell>
                </table:table-row>
                <table:table-row table:style-name="row">
                  <table:table-cell table:style-name="entry" table:number-rows-spanned="1" table:number-columns-spanned="1">
                    <text:p text:style-name="table_al">Grotestraat 100</text:p>
                  </table:table-cell>
                  <table:table-cell table:style-name="entry" table:number-rows-spanned="1" table:number-columns-spanned="1">
                    <text:p text:style-name="table_al">Bestemming ‘Gemengd-12’ in plaats van ‘Gemengd-5’</text:p>
                  </table:table-cell>
                </table:table-row>
                <table:table-row table:style-name="row">
                  <table:table-cell table:style-name="entry" table:number-rows-spanned="1" table:number-columns-spanned="1">
                    <text:p text:style-name="table_al">Nieuwe Stationsstraat 27 / 29</text:p>
                  </table:table-cell>
                  <table:table-cell table:style-name="entry" table:number-rows-spanned="1" table:number-columns-spanned="1">
                    <text:p text:style-name="table_al">Bestemming ‘Centrum’ in plaats van ‘Gemengd-10’</text:p>
                  </table:table-cell>
                </table:table-row>
                <table:table-row table:style-name="row">
                  <table:table-cell table:style-name="entry" table:number-rows-spanned="1" table:number-columns-spanned="1">
                    <text:p text:style-name="table_al">Beukenhaag ten oosten van het Oude Kerkplein</text:p>
                  </table:table-cell>
                  <table:table-cell table:style-name="entry" table:number-rows-spanned="1" table:number-columns-spanned="1">
                    <text:p text:style-name="table_al">Toevoeging van de dubbelbestemming </text:p>
                    <text:p text:style-name="table_al">Waarde-Cultuurhistorie</text:p>
                    <text:p text:style-name="table_al"/>
                  </table:table-cell>
                </table:table-row>
                <table:table-row table:style-name="row">
                  <table:table-cell table:style-name="entry" table:number-rows-spanned="1" table:number-columns-spanned="1">
                    <text:p text:style-name="table_al">Driehoek 54</text:p>
                  </table:table-cell>
                  <table:table-cell table:style-name="entry" table:number-rows-spanned="1" table:number-columns-spanned="1">
                    <text:p text:style-name="table_al">Bestemming ‘Wonen (vrijstaand)’ in plaats van ‘Maatschappelijk (religie)’. Voor deze functie is eerder een (inmiddels onherroepelijke) omgevingsvergunning verleend.</text:p>
                  </table:table-cell>
                </table:table-row>
                <table:table-row table:style-name="row">
                  <table:table-cell table:style-name="entry" table:number-rows-spanned="1" table:number-columns-spanned="1">
                    <text:p text:style-name="table_al">Breelaan 2a</text:p>
                  </table:table-cell>
                  <table:table-cell table:style-name="entry" table:number-rows-spanned="1" table:number-columns-spanned="1">
                    <text:p text:style-name="table_al">Aanduiding ‘horeca categorie 3’ komt te vervallen.</text:p>
                  </table:table-cell>
                </table:table-row>
              </table:table>
              <text:p text:style-name="table_bottom"/>
            </text:section>
            <text:p text:style-name="common-al"/>
            <text:p text:style-name="common-al">
            <text:span text:style-name="nadrukondlijn">Wijzigingen op de planregels</text:span>
          </text:p>
            <text:p text:style-name="common-al">• Aan de planregels is toegevoegd de dubbelbestemming Waarde-Cultuurhistorie (artikel 33).</text:p>
            <text:p text:style-name="common-al">• Door toevoeging van artikel 33 heeft er een hernummering plaatsgevonden in de planregels.</text:p>
            <text:p text:style-name="common-al">• In artikel 37.5 is ‘overig-voetgangersgebied’ gewijzigd in ‘overige zone-voetgangersgebied’.</text:p>
            <text:p text:style-name="common-al">• Aan de planregels is toegevoegd artikel 41 ‘Overige regels met betrekking tot het onderwerp parkeren, laden en lossen’. Dit artikel is conform de huidige parkeerregeling in gemeente </text:p>
            <text:p text:style-name="common-al">• Ede zoals opgenomen in het bestemmingsplan Ede, Parapluplan Parkeren. </text:p>
            <text:p text:style-name="common-al">• Artikelen 34.2 (onder de algemene bouwregels) en 35.2 (onder de algemene gebruiksregels) zijn om deze reden geschrapt uit de planregels.</text:p>
            <text:p text:style-name="common-al">• Door toevoeging van artikel 41 heeft er een hernummering plaatsgevonden in de planregels.</text:p>
            <text:p text:style-name="common-al">• Er is een aantal omissies naar artikelverwijzingen hersteld.</text:p>
            <text:p text:style-name="common-al"/>
            <text:p text:style-name="common-al">
            <text:span text:style-name="nadrukondlijn">Wijzigingen op de toelichting</text:span>
          </text:p>
            <text:p text:style-name="common-al">• Mede naar aanleiding van de zienswijzen is paragraaf 2.3.1.4 (‘uitsterfregeling’) aangevuld met nadere overwegingen over de beperking van de bouwmogelijkheden per 1 januari 2020. </text:p>
            <text:p text:style-name="common-al">• Paragraaf 7.3.2 ‘Bestemmingsregels’ is aangevuld naar aanleiding van de toevoeging van de dubbelbestemming Waarde-Cultuurhistorie.</text:p>
            <text:p text:style-name="common-al">• Paragraaf 7.3.3.‘Overige regels’ is aangepast naar aanleiding van de wijzigingen die zijn </text:p>
            <text:p text:style-name="common-al">gedaan in de planregels met betrekking tot parkeren.</text:p>
            <text:p text:style-name="common-al">• De toelichting is op een aantal plaatsen redactioneel en tekstueel ambtshalve aangepast, verduidelijkt en/of geactualiseerd. Het gaat hierbij om ondergeschikte wijzigingen.</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1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1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centrum e.o.’</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319</meta:user-defined>
    <meta:user-defined meta:name="OVERHEIDop.StcrtID/DC.identifier">stcrt-2018-67319</meta:user-defined>
    <meta:user-defined meta:name="OVERHEID.TaxonomieBeleidsagenda/OVERHEID.category">Ruimte en infrastructuur | Organisatie en beleid</meta:user-defined>
    <meta:user-defined meta:name="OVERHEIDop.Ruimtelijkplan/OVERHEIDop.bekendmakingBetreffendePlan">NL.IMRO.0228.BP2017EDEC0001-0301</meta:user-defined>
    <meta:user-defined meta:name="OVERHEIDop.referentienummer">9877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1AJ 75</meta:user-defined>
    <meta:user-defined meta:name="OVERHEIDop.woonplaats">Ede</meta:user-defined>
    <meta:user-defined meta:name="OVERHEIDop.straatnaam">Gro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63 450878</meta:user-defined>
    <meta:user-defined meta:name="OVERHEIDop.versieInformatie"/>
  </office:meta>
</office:document-meta>
</file>