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 Bosschendijk-De Baarlebossche ong. in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nummer: UV 20180242              </text:p>
            <text:p text:style-name="common-al">Activiteit: het verkeersveilig maken van de aansluiting De Baarlebossche t.h.v. de spoorwegovergang met de Bosschendijk-Ste Bernaertsstraat,d.m.v. het realiseren van een doorsteek tussen Franciscuslaan en De Baarlebossche</text:p>
            <text:p text:style-name="common-al">Datum start ter inzage legging: 29 november 2018</text:p>
            <text:p text:style-name="common-al"/>
            <text:p text:style-name="common-al">Iedereen kan vanaf de dag waarop de ontwerp-omgevingsvergunning artikel 2.12 lid 1, sub a, onder 3º Wabo ter inzage is gelegd, gedurende een periode van zes weken (bij voorkeur schriftelijk) een zienswijze indienen bij het college van B&amp;W, gemeente Halderberge, Postbus 5, 4730 AA Oudenbosch. Wilt u uw zienswijze mondeling kenbaar maken, dan kunt u contact opnemen met het serviceloket van Team Klantzaken via Tel: 140165.</text:p>
            <text:p text:style-name="common-al"/>
            <text:p text:style-name="common-al">Wij maken u erop attent dat u tegen de verleende omgevingsvergunning te zijner tijd slechts beroep kunt indienen als u belanghebbende bent en tevens een zienswijze heeft ingediend tegen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3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3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3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 Bosschendijk-De Baarlebossche ong. in Oudenbosch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8</meta:user-defined>
    <meta:user-defined meta:name="OVERHEIDop.publicationIssue">67314</meta:user-defined>
    <meta:user-defined meta:name="OVERHEIDop.StcrtID/DC.identifier">stcrt-2018-673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5-B001</meta:user-defined>
    <meta:user-defined meta:name="OVERHEIDop.referentienummer">AFW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31GR 3a</meta:user-defined>
    <meta:user-defined meta:name="OVERHEIDop.woonplaats">Oudenbosch</meta:user-defined>
    <meta:user-defined meta:name="OVERHEIDop.straatnaam">De Baarlebossch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939 400365</meta:user-defined>
    <meta:user-defined meta:name="OVERHEIDop.versieInformatie"/>
  </office:meta>
</office:document-meta>
</file>