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oordlierweg 40A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Noordlierweg 40A te De Lier</text:p>
            <text:p text:style-name="common-al">
            <text:span text:style-name="nadrukvet">Soort plan  </text:span>: Wijzigingsplan</text:p>
            <text:p text:style-name="common-al">
            <text:span text:style-name="nadrukvet">Status</text:span>   : 07-11-2018 Weigering</text:p>
            <text:p text:style-name="common-al">
            <text:span text:style-name="nadrukvet">Publicatiedatum</text:span> : 22-11-2018</text:p>
            <text:p text:style-name="common-al">
            <text:span text:style-name="nadrukvet">Reactietermijn </text:span>: vrijdag 23-11-2018 t/m vrijdag 04-01-2019</text:p>
            <text:p text:style-name="common-al">
            <text:span text:style-name="nadrukvet">Nummer  </text:span>: NL.IMRO.1783.abp00000013w74</text:p>
            <text:p text:style-name="common-al">
            <text:span text:style-name="nadrukvet">Artikel</text:span>  : 3.9.a Wet ruimtelijke ordening</text:p>
            <text:p text:style-name="common-al"/>
            <text:p text:style-name="common-al">
            <text:span text:style-name="nadrukvet">Omschrijving </text:span>
          </text:p>
            <text:p text:style-name="common-al">Er is een verzoek ingediend om de woning Noordlierweg 40A te De Lier, te wijzigen van de bestemming 'Agrarisch-Glastuinbouw' naar de bestemming 'Wonen'.De woning is gelegen in het glastuinbouwgebied ligt ten zuiden van de Veilingroute en ten noorden van de Veilingweg aan de Noordlierweg.</text:p>
            <text:p text:style-name="common-al">Het ontwerp wijzigingsplan heeft vanaf 11 mei 2018 gedurende zes weken ter inzage gelegen. Tijdens deze ter inzage is er een zienswijze ingediend. Deze zienswijze is gehonoreerd. Dit betekent dat het verzoek tot wijziging van de bestemming is afgewezen.</text:p>
            <text:p text:style-name="common-al"/>
            <text:p text:style-name="common-al">
            <text:span text:style-name="nadrukvet">Wilt u reageren op het plan?</text:span>
          </text:p>
            <text:p text:style-name="common-al">Een belanghebbende die het niet eens is met dit besluit, kan hiertegen op grond van artikel 8:1 van de Algemene wet bestuursrecht schriftelijk beroep aantekenen bij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0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0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0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Noordlierweg 40A De Lier</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7304</meta:user-defined>
    <meta:user-defined meta:name="OVERHEIDop.StcrtID/DC.identifier">stcrt-2018-67304</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abp00000013w74-ON01</meta:user-defined>
    <meta:user-defined meta:name="OVERHEIDop.referentienummer">NL.IMRO.1783.abp00000013w74-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V 40</meta:user-defined>
    <meta:user-defined meta:name="OVERHEIDop.woonplaats">De Lier</meta:user-defined>
    <meta:user-defined meta:name="OVERHEIDop.straatnaam">Noord-Li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086 445249</meta:user-defined>
    <meta:user-defined meta:name="OVERHEIDop.versieInformatie"/>
  </office:meta>
</office:document-meta>
</file>