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Active Capital Company B.V. en CL International B.V., Autoriteit Consument en Markt</text:h>
      <text:h text:style-name="ifm_p_font.bold_mt.7.4mm_page.keep-with-next_ifm" text:outline-level="4">Zaaknummer ACM/18/034449</text:h>
      <text:p text:style-name="ifm_p_mt.4.23mm_ifm">Op 21 november 2018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Active Capital Company B.V.</text:span>, (indirect) zeggenschap wil verkrijgen over <text:span text:style-name="ifm_span_font.bold_ifm">CL International B.V.</text:span> (Cleanlease Groep).</text:p>
      <text:p text:style-name="ifm_p_mt.3.7mm_ifm">De betrokken ondernemingen voeren de volgende activiteiten uit:</text:p>
      <text:p text:style-name="ifm_p_indent.-5mm_mleft.5mm_ifm">–<text:tab/>Active Capital Company B.V.: investeringsmaatschappij;</text:p>
      <text:p text:style-name="ifm_p_indent.-5mm_mleft.5mm_ifm">–<text:tab/>CL International B.V.: textielverzorging en gerelateerde dienstverlening ten behoeve van (groot) zakelijke afnemers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8/03444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De Minister van Economische Zaken en Klimaat,<text:line-break/>namens deze:<text:line-break/>Autoriteit Consument en Markt,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272</text:span><text:tab/>23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272</text:span><text:tab/>23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Active Capital Company B.V. en CL International B.V., Autoriteit Consument en Markt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27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Active Capital Company B.V. en CL International B.V., Autoriteit Consument en Markt</meta:user-defined>
    <meta:user-defined meta:name="DCTERMS.W3CDTF/DCTERMS.available">2018-11-23</meta:user-defined>
    <meta:user-defined meta:name="OVERHEIDop.Ruimtelijkplan/OVERHEIDop.bekendmakingBetreffendePlan"/>
  </office:meta>
</office:document-meta>
</file>