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8/33905, Dirk Boutslaan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Dirk Boutslaan (ongenummerd).</text:p>
            <text:p text:style-name="common-al">
            <text:span text:style-name="nadrukvet">Bekendmaking</text:span>
          </text:p>
            <text:p text:style-name="common-al">Wij zijn van plan een omgevingsvergunning te verlenen voor:</text:p>
            <text:p text:style-name="common-al">bouwen van een 65-tal grondgebonden woningen </text:p>
            <text:p text:style-name="common-al">Dirk Boutslaan (ongenummerd)</text:p>
            <text:p text:style-name="common-al">Zaaknummer.V18/33905</text:p>
            <text:p text:style-name="common-al">Dit maken wij bekend volgens artikel 3.12 van de Wet algemene bepalingen omgevingsrecht.</text:p>
            <text:p text:style-name="common-al">Van 29 november 2018  tot en met  09 januari 2019 kan iedereen de aanvraag, ontwerpbeschikking en de bijbehorende stukken inkijken. Het ligt klaar op het Inwonersplein in het Stadskantoor, Stadhuisplein 10 in Eindhoven. De balie is open van maandag tot en met vrijdag van 9.00 tot 13.00 uur. </text:p>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3-11-2018]</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4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24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24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8/33905, Dirk Boutslaan (ongenummerd)</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7240</meta:user-defined>
    <meta:user-defined meta:name="OVERHEIDop.StcrtID/DC.identifier">stcrt-2018-67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3LH 18</meta:user-defined>
    <meta:user-defined meta:name="OVERHEIDop.woonplaats">Eindhoven</meta:user-defined>
    <meta:user-defined meta:name="OVERHEIDop.straatnaam">Dirk Bout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2765 382784</meta:user-defined>
    <meta:user-defined meta:name="OVERHEIDop.versieInformatie"/>
  </office:meta>
</office:document-meta>
</file>